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84.94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oglio1_20_1">
      <style:table-properties table:display="true" style:writing-mode="lr-tb"/>
    </style:style>
    <style:style style:name="ce1" style:family="table-cell" style:parent-style-name="Normale_5f_Foglio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</style:style>
    <style:style style:name="ce4" style:family="table-cell" style:parent-style-name="Normale_5f_Foglio2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7" style:family="table-cell" style:parent-style-name="Normale_5f_Foglio2" style:data-style-name="N104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diagonal-bl-tr="none" style:diagonal-tl-br="none" fo:border="0.06pt solid #000000" style:rotation-align="none"/>
    </style:style>
    <style:style style:name="ce9" style:family="table-cell" style:parent-style-name="Default" style:data-style-name="N104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10" style:family="table-cell" style:parent-style-name="Default" style:data-style-name="N104">
      <style:table-cell-properties style:rotation-align="none"/>
    </style:style>
    <style:style style:name="ce11" style:family="table-cell" style:parent-style-name="Normale_5f_Foglio2" style:data-style-name="N104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</style:style>
    <style:style style:name="ce13" style:family="table-cell" style:parent-style-name="Default" style:data-style-name="N104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ottoconto</text:p>
          </table:table-cell>
          <table:table-cell table:style-name="ce4" office:value-type="string" calcext:value-type="string">
            <text:p>descrizione</text:p>
          </table:table-cell>
          <table:table-cell table:style-name="ce7" office:value-type="string" office:string-value="dare" calcext:value-type="string">
            <text:p><text:s/>dare </text:p>
          </table:table-cell>
          <table:table-cell table:style-name="ce11" office:value-type="string" office:string-value="avere" calcext:value-type="string">
            <text:p><text:s/>avere </text:p>
          </table:table-cell>
          <table:table-cell table:number-columns-repeated="1020"/>
        </table:table-row>
        <table:table-row table:style-name="ro1">
          <table:table-cell table:style-name="ce2" office:value-type="float" office:value="401010101" calcext:value-type="float">
            <text:p>401010101</text:p>
          </table:table-cell>
          <table:table-cell table:style-name="ce5" office:value-type="string" calcext:value-type="string">
            <text:p>Quota F.S. regionale indistin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20338099.185995" calcext:value-type="float">
            <text:p><text:s/>420.338.099,1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1" calcext:value-type="float">
            <text:p>401010201</text:p>
          </table:table-cell>
          <table:table-cell table:style-name="ce5" office:value-type="string" calcext:value-type="string">
            <text:p>Quota per rinnovo convenzioni L 133/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2" calcext:value-type="float">
            <text:p>401010202</text:p>
          </table:table-cell>
          <table:table-cell table:style-name="ce5" office:value-type="string" calcext:value-type="string">
            <text:p>Quota per emersione extracomunitari L 102/0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3" calcext:value-type="float">
            <text:p>401010203</text:p>
          </table:table-cell>
          <table:table-cell table:style-name="ce5" office:value-type="string" calcext:value-type="string">
            <text:p>Quota per medicina Penitenziaria Dlvo 230/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959593.654367978" calcext:value-type="float">
            <text:p><text:s/>959.593,6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4" calcext:value-type="float">
            <text:p>401010204</text:p>
          </table:table-cell>
          <table:table-cell table:style-name="ce5" office:value-type="string" calcext:value-type="string">
            <text:p>Quota per hanseniani L 31/8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5" calcext:value-type="float">
            <text:p>401010205</text:p>
          </table:table-cell>
          <table:table-cell table:style-name="ce5" office:value-type="string" calcext:value-type="string">
            <text:p>Quota per fibrosi Cistica L 362/9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6" calcext:value-type="float">
            <text:p>401010206</text:p>
          </table:table-cell>
          <table:table-cell table:style-name="ce5" office:value-type="string" calcext:value-type="string">
            <text:p>Quota per extracomunitari irregolari L 40/9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1249.8343558807" calcext:value-type="float">
            <text:p><text:s/>11.249,83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7" calcext:value-type="float">
            <text:p>401010207</text:p>
          </table:table-cell>
          <table:table-cell table:style-name="ce5" office:value-type="string" calcext:value-type="string">
            <text:p>Quota per fondo esclusività L 488/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19821.033594273" calcext:value-type="float">
            <text:p><text:s/>119.821,03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8" calcext:value-type="float">
            <text:p>401010208</text:p>
          </table:table-cell>
          <table:table-cell table:style-name="ce5" office:value-type="string" calcext:value-type="string">
            <text:p>Quota per borse studio MG L 109/8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09" calcext:value-type="float">
            <text:p>401010209</text:p>
          </table:table-cell>
          <table:table-cell table:style-name="ce5" office:value-type="string" calcext:value-type="string">
            <text:p>Quota per veterinaria L 218/8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3393.83564282838" calcext:value-type="float">
            <text:p><text:s/>3.393,84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10" calcext:value-type="float">
            <text:p>401010210</text:p>
          </table:table-cell>
          <table:table-cell table:style-name="ce5" office:value-type="string" calcext:value-type="string">
            <text:p>Quota per Aids L 135/9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11" calcext:value-type="float">
            <text:p>401010211</text:p>
          </table:table-cell>
          <table:table-cell table:style-name="ce5" office:value-type="string" calcext:value-type="string">
            <text:p>Quota per progetti di PSN L 662/9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5953975.19459592" calcext:value-type="float">
            <text:p><text:s/>5.953.975,1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12" calcext:value-type="float">
            <text:p>401010212</text:p>
          </table:table-cell>
          <table:table-cell table:style-name="ce5" office:value-type="string" calcext:value-type="string">
            <text:p>Quota per mutui pre-riform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10213" calcext:value-type="float">
            <text:p>401010213</text:p>
          </table:table-cell>
          <table:table-cell table:style-name="ce5" office:value-type="string" calcext:value-type="string">
            <text:p>Quota per borse studio specializzand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101" calcext:value-type="float">
            <text:p>401020101</text:p>
          </table:table-cell>
          <table:table-cell table:style-name="ce5" office:value-type="string" calcext:value-type="string">
            <text:p>Contributi da Regione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7199.2575" calcext:value-type="float">
            <text:p><text:s/>7.199,26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102" calcext:value-type="float">
            <text:p>401020102</text:p>
          </table:table-cell>
          <table:table-cell table:style-name="ce5" office:value-type="string" calcext:value-type="string">
            <text:p>Contributi da Regione (extra fondo) - Risorse aggiuntive da bilancio regionale a titolo di copertur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103" calcext:value-type="float">
            <text:p>401020103</text:p>
          </table:table-cell>
          <table:table-cell table:style-name="ce5" office:value-type="string" calcext:value-type="string">
            <text:p>Contributi da Regione (extra fondo) - Risorse aggiuntive da bilancio regionale a titolo di copertur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104" calcext:value-type="float">
            <text:p>401020104</text:p>
          </table:table-cell>
          <table:table-cell table:style-name="ce5" office:value-type="string" calcext:value-type="string">
            <text:p>Contributi da Regione (extra fondo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866089.056119307" calcext:value-type="float">
            <text:p><text:s/>866.089,06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201" calcext:value-type="float">
            <text:p>401020201</text:p>
          </table:table-cell>
          <table:table-cell table:style-name="ce5" office:value-type="string" calcext:value-type="string">
            <text:p>Contributi da Aziende sanitarie pubbliche della Regione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202" calcext:value-type="float">
            <text:p>401020202</text:p>
          </table:table-cell>
          <table:table-cell table:style-name="ce5" office:value-type="string" calcext:value-type="string">
            <text:p>Contributi da Aziende sanitarie pubbliche della Regione (extra fondo)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1" calcext:value-type="float">
            <text:p>401020301</text:p>
          </table:table-cell>
          <table:table-cell table:style-name="ce5" office:value-type="string" calcext:value-type="string">
            <text:p>Contributi da Provincia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2" calcext:value-type="float">
            <text:p>401020302</text:p>
          </table:table-cell>
          <table:table-cell table:style-name="ce5" office:value-type="string" calcext:value-type="string">
            <text:p>Contributi da Comune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93661.5725" calcext:value-type="float">
            <text:p><text:s/>193.661,57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3" calcext:value-type="float">
            <text:p>401020303</text:p>
          </table:table-cell>
          <table:table-cell table:style-name="ce5" office:value-type="string" calcext:value-type="string">
            <text:p>Contributi da Università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4" calcext:value-type="float">
            <text:p>401020304</text:p>
          </table:table-cell>
          <table:table-cell table:style-name="ce5" office:value-type="string" calcext:value-type="string">
            <text:p>Contributi da altri soggetti pubblici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5" calcext:value-type="float">
            <text:p>401020305</text:p>
          </table:table-cell>
          <table:table-cell table:style-name="ce5" office:value-type="string" calcext:value-type="string">
            <text:p>Contributi da altri soggetti pubblici (extra fondo) L. 210/9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6" calcext:value-type="float">
            <text:p>401020306</text:p>
          </table:table-cell>
          <table:table-cell table:style-name="ce5" office:value-type="string" calcext:value-type="string">
            <text:p>Contributi da Provincia (extra fondo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7" calcext:value-type="float">
            <text:p>401020307</text:p>
          </table:table-cell>
          <table:table-cell table:style-name="ce5" office:value-type="string" calcext:value-type="string">
            <text:p>Contributi da Comune (extra fondo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8" calcext:value-type="float">
            <text:p>401020308</text:p>
          </table:table-cell>
          <table:table-cell table:style-name="ce5" office:value-type="string" calcext:value-type="string">
            <text:p>Contributi da Università (extra fondo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09" calcext:value-type="float">
            <text:p>401020309</text:p>
          </table:table-cell>
          <table:table-cell table:style-name="ce5" office:value-type="string" calcext:value-type="string">
            <text:p>Contributi e trasferimenti correnti da Unione Europe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10" calcext:value-type="float">
            <text:p>401020310</text:p>
          </table:table-cell>
          <table:table-cell table:style-name="ce5" office:value-type="string" calcext:value-type="string">
            <text:p>Contributi e trasferimenti correnti da altre istituzioni ester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20311" calcext:value-type="float">
            <text:p>401020311</text:p>
          </table:table-cell>
          <table:table-cell table:style-name="ce5" office:value-type="string" calcext:value-type="string">
            <text:p>Contributi da altri soggetti pubblici (extra fondo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66979.85" calcext:value-type="float">
            <text:p><text:s/>66.979,8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30101" calcext:value-type="float">
            <text:p>401030101</text:p>
          </table:table-cell>
          <table:table-cell table:style-name="ce5" office:value-type="string" calcext:value-type="string">
            <text:p>Contributi da Ministero della Salute per ricerca corrent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30201" calcext:value-type="float">
            <text:p>401030201</text:p>
          </table:table-cell>
          <table:table-cell table:style-name="ce5" office:value-type="string" calcext:value-type="string">
            <text:p>Contributi da Ministero della Salute per ricerca finalizzat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30301" calcext:value-type="float">
            <text:p>401030301</text:p>
          </table:table-cell>
          <table:table-cell table:style-name="ce5" office:value-type="string" calcext:value-type="string">
            <text:p>Contributi da Regione ed altri soggetti pubblici per ricer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30401" calcext:value-type="float">
            <text:p>401030401</text:p>
          </table:table-cell>
          <table:table-cell table:style-name="ce5" office:value-type="string" calcext:value-type="string">
            <text:p>Contributi da privati per ricer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1040101" calcext:value-type="float">
            <text:p>401040101</text:p>
          </table:table-cell>
          <table:table-cell table:style-name="ce5" office:value-type="string" calcext:value-type="string">
            <text:p>Contributi c/esercizio da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2010101" calcext:value-type="float">
            <text:p>402010101</text:p>
          </table:table-cell>
          <table:table-cell table:style-name="ce5" office:value-type="string" calcext:value-type="string">
            <text:p>Rettifica contributi in c/esercizio per destinazione ad investimenti - da Regione per quota F.S. reg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-1230092.11" calcext:value-type="float">
            <text:p>-1.230.092,11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2020101" calcext:value-type="float">
            <text:p>402020101</text:p>
          </table:table-cell>
          <table:table-cell table:style-name="ce5" office:value-type="string" calcext:value-type="string">
            <text:p>Rettifica contributi in c/esercizio per destinazione ad investimenti - altri contribu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1" calcext:value-type="float">
            <text:p>403010101</text:p>
          </table:table-cell>
          <table:table-cell table:style-name="ce5" office:value-type="string" calcext:value-type="string">
            <text:p>Utilizzo fondi per quote inutilizzate contributi di esercizi precedenti da Regione per quota rinnov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2" calcext:value-type="float">
            <text:p>403010102</text:p>
          </table:table-cell>
          <table:table-cell table:style-name="ce5" office:value-type="string" calcext:value-type="string">
            <text:p>Utilizzo fondi per quote inutilizzate contributi di esercizi precedenti da Regione per quota emers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3" calcext:value-type="float">
            <text:p>403010103</text:p>
          </table:table-cell>
          <table:table-cell table:style-name="ce5" office:value-type="string" calcext:value-type="string">
            <text:p>Utilizzo fondi per quote inutilizzate contributi di esercizi precedenti da Regione per quota medicin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4" calcext:value-type="float">
            <text:p>403010104</text:p>
          </table:table-cell>
          <table:table-cell table:style-name="ce5" office:value-type="string" calcext:value-type="string">
            <text:p>Utilizzo fondi per quote inutilizzate contributi di esercizi precedenti da Regione per quota hanse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5" calcext:value-type="float">
            <text:p>403010105</text:p>
          </table:table-cell>
          <table:table-cell table:style-name="ce5" office:value-type="string" calcext:value-type="string">
            <text:p>Utilizzo fondi per quote inutilizzate contributi di esercizi precedenti da Regione per quota Fibros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6" calcext:value-type="float">
            <text:p>403010106</text:p>
          </table:table-cell>
          <table:table-cell table:style-name="ce5" office:value-type="string" calcext:value-type="string">
            <text:p>Utilizzo fondi per quote inutilizzate contributi di esercizi precedenti da Regione per quota Extrac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7" calcext:value-type="float">
            <text:p>403010107</text:p>
          </table:table-cell>
          <table:table-cell table:style-name="ce5" office:value-type="string" calcext:value-type="string">
            <text:p>Utilizzo fondi per quote inutilizzate contributi di esercizi precedenti da Regione per quota Fondo 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8" calcext:value-type="float">
            <text:p>403010108</text:p>
          </table:table-cell>
          <table:table-cell table:style-name="ce5" office:value-type="string" calcext:value-type="string">
            <text:p>Utilizzo fondi per quote inutilizzate contributi di esercizi precedenti da Regione per quota Borse s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09" calcext:value-type="float">
            <text:p>403010109</text:p>
          </table:table-cell>
          <table:table-cell table:style-name="ce5" office:value-type="string" calcext:value-type="string">
            <text:p>Utilizzo fondi per quote inutilizzate contributi di esercizi precedenti da Regione per quota Veterin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10" calcext:value-type="float">
            <text:p>403010110</text:p>
          </table:table-cell>
          <table:table-cell table:style-name="ce5" office:value-type="string" calcext:value-type="string">
            <text:p>Utilizzo fondi per quote inutilizzate contributi di esercizi precedenti da Regione per quota Aids L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11" calcext:value-type="float">
            <text:p>403010111</text:p>
          </table:table-cell>
          <table:table-cell table:style-name="ce5" office:value-type="string" calcext:value-type="string">
            <text:p>Utilizzo fondi per quote inutilizzate contributi di esercizi precedenti da Regione per quota Progett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12" calcext:value-type="float">
            <text:p>403010112</text:p>
          </table:table-cell>
          <table:table-cell table:style-name="ce5" office:value-type="string" calcext:value-type="string">
            <text:p>Utilizzo fondi per quote inutilizzate contributi di esercizi precedenti da Regione per quota Mutui p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10113" calcext:value-type="float">
            <text:p>403010113</text:p>
          </table:table-cell>
          <table:table-cell table:style-name="ce5" office:value-type="string" calcext:value-type="string">
            <text:p>Utilizzo fondi per quote inutilizzate contributi di esercizi precedenti da Regione per quota Borse s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20101" calcext:value-type="float">
            <text:p>403020101</text:p>
          </table:table-cell>
          <table:table-cell table:style-name="ce5" office:value-type="string" calcext:value-type="string">
            <text:p>Utilizzo fondi per quote inutilizzate contributi di esercizi precedenti da Regione (extra fondo) vin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30101" calcext:value-type="float">
            <text:p>403030101</text:p>
          </table:table-cell>
          <table:table-cell table:style-name="ce5" office:value-type="string" calcext:value-type="string">
            <text:p>Utilizzo fondi per quote inutilizzate contributi di esercizi precedenti da soggetti pubblici (extr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40101" calcext:value-type="float">
            <text:p>403040101</text:p>
          </table:table-cell>
          <table:table-cell table:style-name="ce5" office:value-type="string" calcext:value-type="string">
            <text:p>Utilizzo fondi per quote inutilizzate contributi di esercizi precedenti per ricer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3050101" calcext:value-type="float">
            <text:p>403050101</text:p>
          </table:table-cell>
          <table:table-cell table:style-name="ce5" office:value-type="string" calcext:value-type="string">
            <text:p>Utilizzo fondi per quote inutilizzate contributi vincolati di esercizi precedenti da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20208.98" calcext:value-type="float">
            <text:p><text:s/>120.208,98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1" calcext:value-type="float">
            <text:p>404010101</text:p>
          </table:table-cell>
          <table:table-cell table:style-name="ce5" office:value-type="string" calcext:value-type="string">
            <text:p>Prestazioni di ricovero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7665488.2875" calcext:value-type="float">
            <text:p><text:s/>7.665.488,2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2" calcext:value-type="float">
            <text:p>404010102</text:p>
          </table:table-cell>
          <table:table-cell table:style-name="ce5" office:value-type="string" calcext:value-type="string">
            <text:p>Prestazioni di specialistica ambulatoriale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6036974.7975" calcext:value-type="float">
            <text:p><text:s/>6.036.974,8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3" calcext:value-type="float">
            <text:p>404010103</text:p>
          </table:table-cell>
          <table:table-cell table:style-name="ce5" office:value-type="string" calcext:value-type="string">
            <text:p>Prestazioni di psichiatria residenziale e semiresidenziale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696957.9825" calcext:value-type="float">
            <text:p><text:s/>696.957,98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4" calcext:value-type="float">
            <text:p>404010104</text:p>
          </table:table-cell>
          <table:table-cell table:style-name="ce5" office:value-type="string" calcext:value-type="string">
            <text:p>Prestazioni di File F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301230.2" calcext:value-type="float">
            <text:p><text:s/>1.301.230,2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5" calcext:value-type="float">
            <text:p>404010105</text:p>
          </table:table-cell>
          <table:table-cell table:style-name="ce5" office:value-type="string" calcext:value-type="string">
            <text:p>Prestazioni servizi MMG, PLS, Continuità. assistenziale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6" calcext:value-type="float">
            <text:p>404010106</text:p>
          </table:table-cell>
          <table:table-cell table:style-name="ce5" office:value-type="string" calcext:value-type="string">
            <text:p>Prestazioni servizi farmaceutica convenzionata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7" calcext:value-type="float">
            <text:p>404010107</text:p>
          </table:table-cell>
          <table:table-cell table:style-name="ce5" office:value-type="string" calcext:value-type="string">
            <text:p>Prestazioni termali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86680.1525" calcext:value-type="float">
            <text:p><text:s/>186.680,1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8" calcext:value-type="float">
            <text:p>404010108</text:p>
          </table:table-cell>
          <table:table-cell table:style-name="ce5" office:value-type="string" calcext:value-type="string">
            <text:p>Prestazioni trasporto ambulanze ed elisoccorso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09" calcext:value-type="float">
            <text:p>404010109</text:p>
          </table:table-cell>
          <table:table-cell table:style-name="ce5" office:value-type="string" calcext:value-type="string">
            <text:p>Prestazioni servizi di medicina legale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10" calcext:value-type="float">
            <text:p>404010110</text:p>
          </table:table-cell>
          <table:table-cell table:style-name="ce5" office:value-type="string" calcext:value-type="string">
            <text:p>Prestazioni di assistenza integrativa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11" calcext:value-type="float">
            <text:p>404010111</text:p>
          </table:table-cell>
          <table:table-cell table:style-name="ce5" office:value-type="string" calcext:value-type="string">
            <text:p>Prestazioni di cessione sangue ed emoderivati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15131" calcext:value-type="float">
            <text:p><text:s/>415.131,0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112" calcext:value-type="float">
            <text:p>404010112</text:p>
          </table:table-cell>
          <table:table-cell table:style-name="ce5" office:value-type="string" calcext:value-type="string">
            <text:p>Altre prestazioni sanitarie e socio-sanitarie a rilevanza sanitaria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6388711.845" calcext:value-type="float">
            <text:p><text:s/>6.388.711,8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201" calcext:value-type="float">
            <text:p>404010201</text:p>
          </table:table-cell>
          <table:table-cell table:style-name="ce5" office:value-type="string" calcext:value-type="string">
            <text:p>Prestazioni servizi di medicina legale ad altri soggetti pubbl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202" calcext:value-type="float">
            <text:p>404010202</text:p>
          </table:table-cell>
          <table:table-cell table:style-name="ce5" office:value-type="string" calcext:value-type="string">
            <text:p>Prestazioni di cessione sangue ed emoderivati ad altri soggetti pubbl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203" calcext:value-type="float">
            <text:p>404010203</text:p>
          </table:table-cell>
          <table:table-cell table:style-name="ce5" office:value-type="string" calcext:value-type="string">
            <text:p>Altre prestazioni sanitarie e sociosanitarie a rilevanza sanitaria erogate ad altri soggetti pubbl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1" calcext:value-type="float">
            <text:p>404010301</text:p>
          </table:table-cell>
          <table:table-cell table:style-name="ce5" office:value-type="string" calcext:value-type="string">
            <text:p>Prestazioni di ricovero -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854260.8125" calcext:value-type="float">
            <text:p><text:s/>1.854.260,81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2" calcext:value-type="float">
            <text:p>404010302</text:p>
          </table:table-cell>
          <table:table-cell table:style-name="ce5" office:value-type="string" calcext:value-type="string">
            <text:p>Prestazioni ambulatoriali -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919894.2075" calcext:value-type="float">
            <text:p><text:s/>919.894,21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3" calcext:value-type="float">
            <text:p>404010303</text:p>
          </table:table-cell>
          <table:table-cell table:style-name="ce5" office:value-type="string" calcext:value-type="string">
            <text:p>Prestazioni di psichiatria non soggetta a compensazione (residenziale e semiresidenziale) - Extrareg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4" calcext:value-type="float">
            <text:p>404010304</text:p>
          </table:table-cell>
          <table:table-cell table:style-name="ce5" office:value-type="string" calcext:value-type="string">
            <text:p>Prestazioni di File F -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316838.265" calcext:value-type="float">
            <text:p><text:s/>316.838,27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5" calcext:value-type="float">
            <text:p>404010305</text:p>
          </table:table-cell>
          <table:table-cell table:style-name="ce5" office:value-type="string" calcext:value-type="string">
            <text:p>Prestazioni servizi MMG, PLS, Continuità assistenziale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62496.5175" calcext:value-type="float">
            <text:p><text:s/>62.496,52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6" calcext:value-type="float">
            <text:p>404010306</text:p>
          </table:table-cell>
          <table:table-cell table:style-name="ce5" office:value-type="string" calcext:value-type="string">
            <text:p>Prestazioni servizi farmaceutica convenzionata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78675.9175" calcext:value-type="float">
            <text:p><text:s/>278.675,92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7" calcext:value-type="float">
            <text:p>404010307</text:p>
          </table:table-cell>
          <table:table-cell table:style-name="ce5" office:value-type="string" calcext:value-type="string">
            <text:p>Prestazioni termali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330290.79" calcext:value-type="float">
            <text:p><text:s/>330.290,7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8" calcext:value-type="float">
            <text:p>404010308</text:p>
          </table:table-cell>
          <table:table-cell table:style-name="ce5" office:value-type="string" calcext:value-type="string">
            <text:p>Prestazioni trasporto ambulanze ed elisoccorso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09" calcext:value-type="float">
            <text:p>404010309</text:p>
          </table:table-cell>
          <table:table-cell table:style-name="ce5" office:value-type="string" calcext:value-type="string">
            <text:p>Prestazioni servizi di medicina legale -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10" calcext:value-type="float">
            <text:p>404010310</text:p>
          </table:table-cell>
          <table:table-cell table:style-name="ce5" office:value-type="string" calcext:value-type="string">
            <text:p>Ricavi per cessione di emocomponenti e cellule staminali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11" calcext:value-type="float">
            <text:p>404010311</text:p>
          </table:table-cell>
          <table:table-cell table:style-name="ce5" office:value-type="string" calcext:value-type="string">
            <text:p>Ricavi per differenziale tariffe TU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12" calcext:value-type="float">
            <text:p>404010312</text:p>
          </table:table-cell>
          <table:table-cell table:style-name="ce5" office:value-type="string" calcext:value-type="string">
            <text:p>Altre prestazioni sanitarie e sociosanitarie a rilevanza sanitaria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13" calcext:value-type="float">
            <text:p>404010313</text:p>
          </table:table-cell>
          <table:table-cell table:style-name="ce5" office:value-type="string" calcext:value-type="string">
            <text:p>Prestazioni di assistenza riabilitativa non soggette a compensazione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14" calcext:value-type="float">
            <text:p>404010314</text:p>
          </table:table-cell>
          <table:table-cell table:style-name="ce5" office:value-type="string" calcext:value-type="string">
            <text:p>Altre prestazioni sanitarie e socio-sanitarie a rilevanza sanitaria non soggette a compensazione Ext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10315" calcext:value-type="float">
            <text:p>404010315</text:p>
          </table:table-cell>
          <table:table-cell table:style-name="ce5" office:value-type="string" calcext:value-type="string">
            <text:p>Altre prestazioni sanitarie a rilevanza sanitaria - Mobilità attiva Internaz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20101" calcext:value-type="float">
            <text:p>404020101</text:p>
          </table:table-cell>
          <table:table-cell table:style-name="ce5" office:value-type="string" calcext:value-type="string">
            <text:p>Prestazioni di ricovero da privati Extraregione in compensazione (mobilità attiva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80014.405" calcext:value-type="float">
            <text:p><text:s/>280.014,41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20201" calcext:value-type="float">
            <text:p>404020201</text:p>
          </table:table-cell>
          <table:table-cell table:style-name="ce5" office:value-type="string" calcext:value-type="string">
            <text:p>Prestazioni ambulatoriali da privati Extraregione in compensazione (mobilità attiva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5548.04" calcext:value-type="float">
            <text:p><text:s/>45.548,04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20301" calcext:value-type="float">
            <text:p>404020301</text:p>
          </table:table-cell>
          <table:table-cell table:style-name="ce5" office:value-type="string" calcext:value-type="string">
            <text:p>Prestazioni di File F da privati Extraregione in compensazione (mobilità attiva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20401" calcext:value-type="float">
            <text:p>404020401</text:p>
          </table:table-cell>
          <table:table-cell table:style-name="ce5" office:value-type="string" calcext:value-type="string">
            <text:p>Altre prestazioni sanitarie e sociosanitarie a rilevanza sanitaria erogate da privati v/residenti Ex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1" calcext:value-type="float">
            <text:p>404030101</text:p>
          </table:table-cell>
          <table:table-cell table:style-name="ce5" office:value-type="string" calcext:value-type="string">
            <text:p>Proventi per rilascio cartelle cliniche, radiografie e certific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95599.52" calcext:value-type="float">
            <text:p><text:s/>95.599,52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2" calcext:value-type="float">
            <text:p>404030102</text:p>
          </table:table-cell>
          <table:table-cell table:style-name="ce5" office:value-type="string" calcext:value-type="string">
            <text:p>Proventi per multe, ammende e contravvenzioni di vigili sanit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3" calcext:value-type="float">
            <text:p>404030103</text:p>
          </table:table-cell>
          <table:table-cell table:style-name="ce5" office:value-type="string" calcext:value-type="string">
            <text:p>Proventi per sanzioni in materia di lavo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99980.59" calcext:value-type="float">
            <text:p><text:s/>99.980,5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4" calcext:value-type="float">
            <text:p>404030104</text:p>
          </table:table-cell>
          <table:table-cell table:style-name="ce5" office:value-type="string" calcext:value-type="string">
            <text:p>Proventi per sanzioni sanità pubblica veterin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21643.37" calcext:value-type="float">
            <text:p><text:s/>121.643,37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5" calcext:value-type="float">
            <text:p>404030105</text:p>
          </table:table-cell>
          <table:table-cell table:style-name="ce5" office:value-type="string" calcext:value-type="string">
            <text:p>Proventi per sanzioni amministrativ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6" calcext:value-type="float">
            <text:p>404030106</text:p>
          </table:table-cell>
          <table:table-cell table:style-name="ce5" office:value-type="string" calcext:value-type="string">
            <text:p>Proventi sperimentazioni farmaci e clinich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6890.6" calcext:value-type="float">
            <text:p><text:s/>46.890,6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7" calcext:value-type="float">
            <text:p>404030107</text:p>
          </table:table-cell>
          <table:table-cell table:style-name="ce5" office:value-type="string" calcext:value-type="string">
            <text:p>Proventi per ricerca finalizzat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8" calcext:value-type="float">
            <text:p>404030108</text:p>
          </table:table-cell>
          <table:table-cell table:style-name="ce5" office:value-type="string" calcext:value-type="string">
            <text:p>Proventi per servizi di medicina leg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42574.08" calcext:value-type="float">
            <text:p><text:s/>142.574,08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09" calcext:value-type="float">
            <text:p>404030109</text:p>
          </table:table-cell>
          <table:table-cell table:style-name="ce5" office:value-type="string" calcext:value-type="string">
            <text:p>Ricavi per somministrazione di vacci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87543.38" calcext:value-type="float">
            <text:p><text:s/>87.543,38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10" calcext:value-type="float">
            <text:p>404030110</text:p>
          </table:table-cell>
          <table:table-cell table:style-name="ce5" office:value-type="string" calcext:value-type="string">
            <text:p>Proventi per prestazioni di medicina sportiv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11" calcext:value-type="float">
            <text:p>404030111</text:p>
          </table:table-cell>
          <table:table-cell table:style-name="ce5" office:value-type="string" calcext:value-type="string">
            <text:p>Proventi per maggiorazioni scelta medico specialist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12" calcext:value-type="float">
            <text:p>404030112</text:p>
          </table:table-cell>
          <table:table-cell table:style-name="ce5" office:value-type="string" calcext:value-type="string">
            <text:p>Ricavi per Co-payment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30113" calcext:value-type="float">
            <text:p>404030113</text:p>
          </table:table-cell>
          <table:table-cell table:style-name="ce5" office:value-type="string" calcext:value-type="string">
            <text:p>Altri ricavi per prestazioni sanitarie erogate a soggetti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707102.68625" calcext:value-type="float">
            <text:p><text:s/>707.102,6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40101" calcext:value-type="float">
            <text:p>404040101</text:p>
          </table:table-cell>
          <table:table-cell table:style-name="ce5" office:value-type="string" calcext:value-type="string">
            <text:p>Ricavi per prestazioni sanitarie intramoenia - Area ospedalier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026418.59" calcext:value-type="float">
            <text:p><text:s/>2.026.418,5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40201" calcext:value-type="float">
            <text:p>404040201</text:p>
          </table:table-cell>
          <table:table-cell table:style-name="ce5" office:value-type="string" calcext:value-type="string">
            <text:p>Ricavi per prestazioni sanitarie intramoenia - Are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40301" calcext:value-type="float">
            <text:p>404040301</text:p>
          </table:table-cell>
          <table:table-cell table:style-name="ce5" office:value-type="string" calcext:value-type="string">
            <text:p>Ricavi per prestazioni sanitarie intramoenia - Area sanità pubbl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40401" calcext:value-type="float">
            <text:p>404040401</text:p>
          </table:table-cell>
          <table:table-cell table:style-name="ce5" office:value-type="string" calcext:value-type="string">
            <text:p>Ricavi per prestazioni sanitarie intramoenia - Consulenze (ex art. 55 c. 1 lett. c), d) ed ex art. 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774312.0225" calcext:value-type="float">
            <text:p><text:s/>774.312,02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40501" calcext:value-type="float">
            <text:p>404040501</text:p>
          </table:table-cell>
          <table:table-cell table:style-name="ce5" office:value-type="string" calcext:value-type="string">
            <text:p>Ricavi per prestazioni sanitarie intramoenia - Consulenze (ex art. 55 c. 1 lett. c), d) ed ex art. 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098579.135" calcext:value-type="float">
            <text:p><text:s/>1.098.579,14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40601" calcext:value-type="float">
            <text:p>404040601</text:p>
          </table:table-cell>
          <table:table-cell table:style-name="ce5" office:value-type="string" calcext:value-type="string">
            <text:p>Ricavi per prestazioni sanitarie intramoenia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4040701" calcext:value-type="float">
            <text:p>404040701</text:p>
          </table:table-cell>
          <table:table-cell table:style-name="ce5" office:value-type="string" calcext:value-type="string">
            <text:p>Ricavi per prestazioni sanitarie intramoenia - Altro (Aziende sanitarie pubbliche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10101" calcext:value-type="float">
            <text:p>405010101</text:p>
          </table:table-cell>
          <table:table-cell table:style-name="ce5" office:value-type="string" calcext:value-type="string">
            <text:p>Rimborsi assicurativ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20101" calcext:value-type="float">
            <text:p>405020101</text:p>
          </table:table-cell>
          <table:table-cell table:style-name="ce5" office:value-type="string" calcext:value-type="string">
            <text:p>Rimborso degli oneri stipendiali del personale dell'azienda in posizione di comando presso la Region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20201" calcext:value-type="float">
            <text:p>405020201</text:p>
          </table:table-cell>
          <table:table-cell table:style-name="ce5" office:value-type="string" calcext:value-type="string">
            <text:p>Altri concorsi, recuperi e rimborsi da part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30101" calcext:value-type="float">
            <text:p>405030101</text:p>
          </table:table-cell>
          <table:table-cell table:style-name="ce5" office:value-type="string" calcext:value-type="string">
            <text:p>Rimborso degli oneri stipendiali del personale dipendente dell'azienda in posizione di comando press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1500" calcext:value-type="float">
            <text:p><text:s/>21.500,0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30201" calcext:value-type="float">
            <text:p>405030201</text:p>
          </table:table-cell>
          <table:table-cell table:style-name="ce5" office:value-type="string" calcext:value-type="string">
            <text:p>Rimborsi per acquisto medicinali in DPC da parte di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30202" calcext:value-type="float">
            <text:p>405030202</text:p>
          </table:table-cell>
          <table:table-cell table:style-name="ce5" office:value-type="string" calcext:value-type="string">
            <text:p>Altri rimborsi per acquisto beni da parte di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30301" calcext:value-type="float">
            <text:p>405030301</text:p>
          </table:table-cell>
          <table:table-cell table:style-name="ce5" office:value-type="string" calcext:value-type="string">
            <text:p>Altri concorsi, recuperi e rimborsi da parte di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22810.3525" calcext:value-type="float">
            <text:p><text:s/>222.810,3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40101" calcext:value-type="float">
            <text:p>405040101</text:p>
          </table:table-cell>
          <table:table-cell table:style-name="ce5" office:value-type="string" calcext:value-type="string">
            <text:p>Rimborso degli oneri stipendiali del personale dipendente dell'azienda in posizione di comando press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40201" calcext:value-type="float">
            <text:p>405040201</text:p>
          </table:table-cell>
          <table:table-cell table:style-name="ce5" office:value-type="string" calcext:value-type="string">
            <text:p>Rimborsi per acquisto beni da parte di altri soggetti pubbl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40301" calcext:value-type="float">
            <text:p>405040301</text:p>
          </table:table-cell>
          <table:table-cell table:style-name="ce5" office:value-type="string" calcext:value-type="string">
            <text:p>Altri concorsi, recuperi e rimborsi da parte di altri soggetti pubbl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77751.24" calcext:value-type="float">
            <text:p><text:s/>77.751,24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50101" calcext:value-type="float">
            <text:p>405050101</text:p>
          </table:table-cell>
          <table:table-cell table:style-name="ce5" office:value-type="string" calcext:value-type="string">
            <text:p>Pay-back per il superamento del tetto della spesa farmaceutica territori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50102" calcext:value-type="float">
            <text:p>405050102</text:p>
          </table:table-cell>
          <table:table-cell table:style-name="ce5" office:value-type="string" calcext:value-type="string">
            <text:p>Pay-back per il superamento del tetto della spesa farmaceutica ospedalier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50103" calcext:value-type="float">
            <text:p>405050103</text:p>
          </table:table-cell>
          <table:table-cell table:style-name="ce5" office:value-type="string" calcext:value-type="string">
            <text:p>Ulteriore Pay-back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773829.755" calcext:value-type="float">
            <text:p><text:s/>1.773.829,76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5050201" calcext:value-type="float">
            <text:p>405050201</text:p>
          </table:table-cell>
          <table:table-cell table:style-name="ce5" office:value-type="string" calcext:value-type="string">
            <text:p>Altri concorsi, recuperi e rimborsi da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309287.4" calcext:value-type="float">
            <text:p><text:s/>309.287,4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6010101" calcext:value-type="float">
            <text:p>406010101</text:p>
          </table:table-cell>
          <table:table-cell table:style-name="ce5" office:value-type="string" calcext:value-type="string">
            <text:p>Compartecipazione alla spesa per prestazioni sanitarie - Ticket sulle prestazioni per visite special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826268.973922485" calcext:value-type="float">
            <text:p><text:s/>826.268,97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6010102" calcext:value-type="float">
            <text:p>406010102</text:p>
          </table:table-cell>
          <table:table-cell table:style-name="ce5" office:value-type="string" calcext:value-type="string">
            <text:p>Compartecipazione alla spesa per prestazioni sanitarie - Ticket sulle prestazioni per diagnostica st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035422.60868463" calcext:value-type="float">
            <text:p><text:s/>1.035.422,61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6010103" calcext:value-type="float">
            <text:p>406010103</text:p>
          </table:table-cell>
          <table:table-cell table:style-name="ce5" office:value-type="string" calcext:value-type="string">
            <text:p>Compartecipazione alla spesa per prestazioni sanitarie - Ticket sulle prestazioni per analisi di lab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613181.84739288" calcext:value-type="float">
            <text:p><text:s/>1.613.181,8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6020101" calcext:value-type="float">
            <text:p>406020101</text:p>
          </table:table-cell>
          <table:table-cell table:style-name="ce5" office:value-type="string" calcext:value-type="string">
            <text:p>Compartecipazione alla spesa per prestazioni sanitarie - Ticket sul pronto soccors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800" calcext:value-type="float">
            <text:p><text:s/>4.800,0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6030101" calcext:value-type="float">
            <text:p>406030101</text:p>
          </table:table-cell>
          <table:table-cell table:style-name="ce5" office:value-type="string" calcext:value-type="string">
            <text:p>Compartecipazione alla spesa per prestazioni sanitarie (Ticket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7010101" calcext:value-type="float">
            <text:p>407010101</text:p>
          </table:table-cell>
          <table:table-cell table:style-name="ce5" office:value-type="string" calcext:value-type="string">
            <text:p>Quota imputata all'esercizio dei finanziamenti per investimenti dallo Sta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89112.2" calcext:value-type="float">
            <text:p><text:s/>189.112,2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7020101" calcext:value-type="float">
            <text:p>407020101</text:p>
          </table:table-cell>
          <table:table-cell table:style-name="ce5" office:value-type="string" calcext:value-type="string">
            <text:p>Quota imputata all'esercizio dei finanziamenti per investimenti d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048487.37" calcext:value-type="float">
            <text:p><text:s/>4.048.487,37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7030101" calcext:value-type="float">
            <text:p>407030101</text:p>
          </table:table-cell>
          <table:table-cell table:style-name="ce5" office:value-type="string" calcext:value-type="string">
            <text:p>Quota imputata all'esercizio dei finanziamenti per beni di prima dot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7040101" calcext:value-type="float">
            <text:p>407040101</text:p>
          </table:table-cell>
          <table:table-cell table:style-name="ce5" office:value-type="string" calcext:value-type="string">
            <text:p>Quota imputata all'esercizio dei contributi in c/esercizio FSR destinati ad investim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797539.4175" calcext:value-type="float">
            <text:p><text:s/>797.539,42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7050101" calcext:value-type="float">
            <text:p>407050101</text:p>
          </table:table-cell>
          <table:table-cell table:style-name="ce5" office:value-type="string" calcext:value-type="string">
            <text:p>Quota imputata all'esercizio degli altri contributi in c/esercizio destinati ad investim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7060101" calcext:value-type="float">
            <text:p>407060101</text:p>
          </table:table-cell>
          <table:table-cell table:style-name="ce5" office:value-type="string" calcext:value-type="string">
            <text:p>Quota imputata all'esercizio di altre poste del patrimonio net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8010101" calcext:value-type="float">
            <text:p>408010101</text:p>
          </table:table-cell>
          <table:table-cell table:style-name="ce5" office:value-type="string" calcext:value-type="string">
            <text:p>Incrementi delle immobilizzazioni immaterial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8010102" calcext:value-type="float">
            <text:p>408010102</text:p>
          </table:table-cell>
          <table:table-cell table:style-name="ce5" office:value-type="string" calcext:value-type="string">
            <text:p>Incrementi delle immobilizzazioni material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10101" calcext:value-type="float">
            <text:p>409010101</text:p>
          </table:table-cell>
          <table:table-cell table:style-name="ce5" office:value-type="string" calcext:value-type="string">
            <text:p>Ricavi per consulenze in applicazione della normativa in materia di sicurezza nei luoghi di lavo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10102" calcext:value-type="float">
            <text:p>409010102</text:p>
          </table:table-cell>
          <table:table-cell table:style-name="ce5" office:value-type="string" calcext:value-type="string">
            <text:p>Ricavi per consulenze, certificazioni e attestazioni non sanit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10103" calcext:value-type="float">
            <text:p>409010103</text:p>
          </table:table-cell>
          <table:table-cell table:style-name="ce5" office:value-type="string" calcext:value-type="string">
            <text:p>Ricavi per maggior confort alberghie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364.42" calcext:value-type="float">
            <text:p><text:s/>4.364,42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10104" calcext:value-type="float">
            <text:p>409010104</text:p>
          </table:table-cell>
          <table:table-cell table:style-name="ce5" office:value-type="string" calcext:value-type="string">
            <text:p>Ricavi per pareri comitato etico su proposte di sperimentazioni cliniche e farmacologich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10105" calcext:value-type="float">
            <text:p>409010105</text:p>
          </table:table-cell>
          <table:table-cell table:style-name="ce5" office:value-type="string" calcext:value-type="string">
            <text:p>Altri ricavi per prestazioni non sanit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361316.64" calcext:value-type="float">
            <text:p><text:s/>361.316,64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20101" calcext:value-type="float">
            <text:p>409020101</text:p>
          </table:table-cell>
          <table:table-cell table:style-name="ce5" office:value-type="string" calcext:value-type="string">
            <text:p>Affitti attivi per immobili ad uso commerci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90455.11" calcext:value-type="float">
            <text:p><text:s/>190.455,11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20102" calcext:value-type="float">
            <text:p>409020102</text:p>
          </table:table-cell>
          <table:table-cell table:style-name="ce5" office:value-type="string" calcext:value-type="string">
            <text:p>Affitti attivi <text:s/>per immobili ad uso civi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20103" calcext:value-type="float">
            <text:p>409020103</text:p>
          </table:table-cell>
          <table:table-cell table:style-name="ce5" office:value-type="string" calcext:value-type="string">
            <text:p>Altri proventi da attività immobiliar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1" calcext:value-type="float">
            <text:p>409030101</text:p>
          </table:table-cell>
          <table:table-cell table:style-name="ce5" office:value-type="string" calcext:value-type="string">
            <text:p>Proventi per buoni mensa a terz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2" calcext:value-type="float">
            <text:p>409030102</text:p>
          </table:table-cell>
          <table:table-cell table:style-name="ce5" office:value-type="string" calcext:value-type="string">
            <text:p>Proventi per multe, ammende e contravvenzioni (non sanitari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3" calcext:value-type="float">
            <text:p>409030103</text:p>
          </table:table-cell>
          <table:table-cell table:style-name="ce5" office:value-type="string" calcext:value-type="string">
            <text:p>Proventi per gestione telefoni pubbl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4" calcext:value-type="float">
            <text:p>409030104</text:p>
          </table:table-cell>
          <table:table-cell table:style-name="ce5" office:value-type="string" calcext:value-type="string">
            <text:p>Proventi per gestione distributori automatici di bibit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06863.95" calcext:value-type="float">
            <text:p><text:s/>206.863,9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5" calcext:value-type="float">
            <text:p>409030105</text:p>
          </table:table-cell>
          <table:table-cell table:style-name="ce5" office:value-type="string" calcext:value-type="string">
            <text:p>Proventi per corsi di form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6" calcext:value-type="float">
            <text:p>409030106</text:p>
          </table:table-cell>
          <table:table-cell table:style-name="ce5" office:value-type="string" calcext:value-type="string">
            <text:p>Proventi per sponsorizz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7" calcext:value-type="float">
            <text:p>409030107</text:p>
          </table:table-cell>
          <table:table-cell table:style-name="ce5" office:value-type="string" calcext:value-type="string">
            <text:p>Proventi per gestione parchegg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8" calcext:value-type="float">
            <text:p>409030108</text:p>
          </table:table-cell>
          <table:table-cell table:style-name="ce5" office:value-type="string" calcext:value-type="string">
            <text:p>Proventi per concessione spazi inter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900" calcext:value-type="float">
            <text:p><text:s/>900,0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409030109" calcext:value-type="float">
            <text:p>409030109</text:p>
          </table:table-cell>
          <table:table-cell table:style-name="ce5" office:value-type="string" calcext:value-type="string">
            <text:p>Altri proventi non sanit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1" calcext:value-type="float">
            <text:p>501010101</text:p>
          </table:table-cell>
          <table:table-cell table:style-name="ce5" office:value-type="string" calcext:value-type="string">
            <text:p>Medicinali - con AIC</text:p>
          </table:table-cell>
          <table:table-cell table:style-name="ce8" office:value-type="float" office:value="25227027.2806633" calcext:value-type="float">
            <text:p><text:s/>25.227.027,2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2" calcext:value-type="float">
            <text:p>501010102</text:p>
          </table:table-cell>
          <table:table-cell table:style-name="ce5" office:value-type="string" calcext:value-type="string">
            <text:p>Medicinali <text:s/>ed emoderivati in DPC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3" calcext:value-type="float">
            <text:p>501010103</text:p>
          </table:table-cell>
          <table:table-cell table:style-name="ce5" office:value-type="string" calcext:value-type="string">
            <text:p>Radiofarmaci - con AIC</text:p>
          </table:table-cell>
          <table:table-cell table:style-name="ce8" office:value-type="float" office:value="145429.549010928" calcext:value-type="float">
            <text:p><text:s/>145.429,5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4" calcext:value-type="float">
            <text:p>501010104</text:p>
          </table:table-cell>
          <table:table-cell table:style-name="ce5" office:value-type="string" calcext:value-type="string">
            <text:p>Stupefacenti - con AIC</text:p>
          </table:table-cell>
          <table:table-cell table:style-name="ce8" office:value-type="float" office:value="333567.806252173" calcext:value-type="float">
            <text:p><text:s/>333.567,8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5" calcext:value-type="float">
            <text:p>501010105</text:p>
          </table:table-cell>
          <table:table-cell table:style-name="ce5" office:value-type="string" calcext:value-type="string">
            <text:p>Soluzioni fisiologiche - con AIC</text:p>
          </table:table-cell>
          <table:table-cell table:style-name="ce8" office:value-type="float" office:value="144817.617263687" calcext:value-type="float">
            <text:p><text:s/>144.817,6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6" calcext:value-type="float">
            <text:p>501010106</text:p>
          </table:table-cell>
          <table:table-cell table:style-name="ce5" office:value-type="string" calcext:value-type="string">
            <text:p>Ossigeno - con AIC</text:p>
          </table:table-cell>
          <table:table-cell table:style-name="ce8" office:value-type="float" office:value="962519.885149059" calcext:value-type="float">
            <text:p><text:s/>962.519,8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7" calcext:value-type="float">
            <text:p>501010107</text:p>
          </table:table-cell>
          <table:table-cell table:style-name="ce5" office:value-type="string" calcext:value-type="string">
            <text:p>Altri gas medicali - con AIC</text:p>
          </table:table-cell>
          <table:table-cell table:style-name="ce8" office:value-type="float" office:value="18461.1040104771" calcext:value-type="float">
            <text:p><text:s/>18.461,1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8" calcext:value-type="float">
            <text:p>501010108</text:p>
          </table:table-cell>
          <table:table-cell table:style-name="ce5" office:value-type="string" calcext:value-type="string">
            <text:p>Alimenti per nutrizione artificiale - con AIC</text:p>
          </table:table-cell>
          <table:table-cell table:style-name="ce8" office:value-type="float" office:value="191333.309413041" calcext:value-type="float">
            <text:p><text:s/>191.333,3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09" calcext:value-type="float">
            <text:p>501010109</text:p>
          </table:table-cell>
          <table:table-cell table:style-name="ce5" office:value-type="string" calcext:value-type="string">
            <text:p>Antisettici - con AIC</text:p>
          </table:table-cell>
          <table:table-cell table:style-name="ce8" office:value-type="float" office:value="32087.56936888" calcext:value-type="float">
            <text:p><text:s/>32.087,5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0" calcext:value-type="float">
            <text:p>501010110</text:p>
          </table:table-cell>
          <table:table-cell table:style-name="ce5" office:value-type="string" calcext:value-type="string">
            <text:p>Altri emoderivati - con AIC</text:p>
          </table:table-cell>
          <table:table-cell table:style-name="ce8" office:value-type="float" office:value="245287.614213307" calcext:value-type="float">
            <text:p><text:s/>245.287,6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1" calcext:value-type="float">
            <text:p>501010111</text:p>
          </table:table-cell>
          <table:table-cell table:style-name="ce5" office:value-type="string" calcext:value-type="string">
            <text:p>Immunoglobuline - con AIC</text:p>
          </table:table-cell>
          <table:table-cell table:style-name="ce8" office:value-type="float" office:value="373036.069259005" calcext:value-type="float">
            <text:p><text:s/>373.036,0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2" calcext:value-type="float">
            <text:p>501010112</text:p>
          </table:table-cell>
          <table:table-cell table:style-name="ce5" office:value-type="string" calcext:value-type="string">
            <text:p>Mezzi di contrasto per radiologia con AIC</text:p>
          </table:table-cell>
          <table:table-cell table:style-name="ce8" office:value-type="float" office:value="367668.431816493" calcext:value-type="float">
            <text:p><text:s/>367.668,4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3" calcext:value-type="float">
            <text:p>501010113</text:p>
          </table:table-cell>
          <table:table-cell table:style-name="ce5" office:value-type="string" calcext:value-type="string">
            <text:p>Medicinali Esteri - senza AIC</text:p>
          </table:table-cell>
          <table:table-cell table:style-name="ce8" office:value-type="float" office:value="20754.13" calcext:value-type="float">
            <text:p><text:s/>20.754,1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4" calcext:value-type="float">
            <text:p>501010114</text:p>
          </table:table-cell>
          <table:table-cell table:style-name="ce5" office:value-type="string" calcext:value-type="string">
            <text:p>Altri Medicinal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5" calcext:value-type="float">
            <text:p>501010115</text:p>
          </table:table-cell>
          <table:table-cell table:style-name="ce5" office:value-type="string" calcext:value-type="string">
            <text:p>Radiofarmaci - senza AIC</text:p>
          </table:table-cell>
          <table:table-cell table:style-name="ce8" office:value-type="float" office:value="3087.48790211366" calcext:value-type="float">
            <text:p><text:s/>3.087,4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6" calcext:value-type="float">
            <text:p>501010116</text:p>
          </table:table-cell>
          <table:table-cell table:style-name="ce5" office:value-type="string" calcext:value-type="string">
            <text:p>Stupefacent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7" calcext:value-type="float">
            <text:p>501010117</text:p>
          </table:table-cell>
          <table:table-cell table:style-name="ce5" office:value-type="string" calcext:value-type="string">
            <text:p>Soluzione fisiologiche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8" calcext:value-type="float">
            <text:p>501010118</text:p>
          </table:table-cell>
          <table:table-cell table:style-name="ce5" office:value-type="string" calcext:value-type="string">
            <text:p>Altri gas medical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19" calcext:value-type="float">
            <text:p>501010119</text:p>
          </table:table-cell>
          <table:table-cell table:style-name="ce5" office:value-type="string" calcext:value-type="string">
            <text:p>Azoto liquido - senza AIC</text:p>
          </table:table-cell>
          <table:table-cell table:style-name="ce8" office:value-type="float" office:value="10272.2501526959" calcext:value-type="float">
            <text:p><text:s/>10.272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20" calcext:value-type="float">
            <text:p>501010120</text:p>
          </table:table-cell>
          <table:table-cell table:style-name="ce5" office:value-type="string" calcext:value-type="string">
            <text:p>Prodotti galenici - senza AIC</text:p>
          </table:table-cell>
          <table:table-cell table:style-name="ce8" office:value-type="float" office:value="19268.79" calcext:value-type="float">
            <text:p><text:s/>19.268,7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121" calcext:value-type="float">
            <text:p>501010121</text:p>
          </table:table-cell>
          <table:table-cell table:style-name="ce5" office:value-type="string" calcext:value-type="string">
            <text:p>Emoderivati di produzione 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201" calcext:value-type="float">
            <text:p>501010201</text:p>
          </table:table-cell>
          <table:table-cell table:style-name="ce5" office:value-type="string" calcext:value-type="string">
            <text:p>da pubblico (Aziende sanitarie pubbliche della Regione) - Sangue - Mobilità intraregionale</text:p>
          </table:table-cell>
          <table:table-cell table:style-name="ce8" office:value-type="float" office:value="1982.25" calcext:value-type="float">
            <text:p><text:s/>1.982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202" calcext:value-type="float">
            <text:p>501010202</text:p>
          </table:table-cell>
          <table:table-cell table:style-name="ce5" office:value-type="string" calcext:value-type="string">
            <text:p>da pubblico (Aziende sanitarie pubbliche della Regione) - Plasma - Mobilità in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203" calcext:value-type="float">
            <text:p>501010203</text:p>
          </table:table-cell>
          <table:table-cell table:style-name="ce5" office:value-type="string" calcext:value-type="string">
            <text:p>da pubblico (Aziende sanitarie pubbliche extra Regione) - Sangue - Mobilità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204" calcext:value-type="float">
            <text:p>501010204</text:p>
          </table:table-cell>
          <table:table-cell table:style-name="ce5" office:value-type="string" calcext:value-type="string">
            <text:p>da pubblico (Aziende sanitarie pubbliche extra Regione) - Plasma - Mobilità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205" calcext:value-type="float">
            <text:p>501010205</text:p>
          </table:table-cell>
          <table:table-cell table:style-name="ce5" office:value-type="string" calcext:value-type="string">
            <text:p>da altri soggetti - Sangu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206" calcext:value-type="float">
            <text:p>501010206</text:p>
          </table:table-cell>
          <table:table-cell table:style-name="ce5" office:value-type="string" calcext:value-type="string">
            <text:p>da altri soggetti - Plasm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1" calcext:value-type="float">
            <text:p>501010301</text:p>
          </table:table-cell>
          <table:table-cell table:style-name="ce5" office:value-type="string" calcext:value-type="string">
            <text:p>Pellicole radiografiche</text:p>
          </table:table-cell>
          <table:table-cell table:style-name="ce8" office:value-type="float" office:value="2398.5" calcext:value-type="float">
            <text:p><text:s/>2.398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2" calcext:value-type="float">
            <text:p>501010302</text:p>
          </table:table-cell>
          <table:table-cell table:style-name="ce5" office:value-type="string" calcext:value-type="string">
            <text:p>Carta per apparecchi elettromedicali</text:p>
          </table:table-cell>
          <table:table-cell table:style-name="ce8" office:value-type="float" office:value="31500" calcext:value-type="float">
            <text:p><text:s/>31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3" calcext:value-type="float">
            <text:p>501010303</text:p>
          </table:table-cell>
          <table:table-cell table:style-name="ce5" office:value-type="string" calcext:value-type="string">
            <text:p>Radioisotopi e annessi</text:p>
          </table:table-cell>
          <table:table-cell table:style-name="ce8" office:value-type="float" office:value="23250" calcext:value-type="float">
            <text:p><text:s/>23.2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4" calcext:value-type="float">
            <text:p>501010304</text:p>
          </table:table-cell>
          <table:table-cell table:style-name="ce5" office:value-type="string" calcext:value-type="string">
            <text:p>Materiali di consumo non specifici per strumentazione diagnostica - alt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5" calcext:value-type="float">
            <text:p>501010305</text:p>
          </table:table-cell>
          <table:table-cell table:style-name="ce5" office:value-type="string" calcext:value-type="string">
            <text:p>Altro materiale di radiograf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6" calcext:value-type="float">
            <text:p>501010306</text:p>
          </table:table-cell>
          <table:table-cell table:style-name="ce5" office:value-type="string" calcext:value-type="string">
            <text:p>Materiale per sterilizzazione</text:p>
          </table:table-cell>
          <table:table-cell table:style-name="ce8" office:value-type="float" office:value="17708.23125" calcext:value-type="float">
            <text:p><text:s/>17.708,2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7" calcext:value-type="float">
            <text:p>501010307</text:p>
          </table:table-cell>
          <table:table-cell table:style-name="ce5" office:value-type="string" calcext:value-type="string">
            <text:p>Disinfettanti ad uso umano e antisettici</text:p>
          </table:table-cell>
          <table:table-cell table:style-name="ce8" office:value-type="float" office:value="24280.43" calcext:value-type="float">
            <text:p><text:s/>24.280,4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8" calcext:value-type="float">
            <text:p>501010308</text:p>
          </table:table-cell>
          <table:table-cell table:style-name="ce5" office:value-type="string" calcext:value-type="string">
            <text:p>Strumentario chirurgico non costituito da immobilizzazioni</text:p>
          </table:table-cell>
          <table:table-cell table:style-name="ce8" office:value-type="float" office:value="7500" calcext:value-type="float">
            <text:p><text:s/>7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09" calcext:value-type="float">
            <text:p>501010309</text:p>
          </table:table-cell>
          <table:table-cell table:style-name="ce5" office:value-type="string" calcext:value-type="string">
            <text:p>Protesi</text:p>
          </table:table-cell>
          <table:table-cell table:style-name="ce8" office:value-type="float" office:value="2479861.69776" calcext:value-type="float">
            <text:p><text:s/>2.479.861,7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0" calcext:value-type="float">
            <text:p>501010310</text:p>
          </table:table-cell>
          <table:table-cell table:style-name="ce5" office:value-type="string" calcext:value-type="string">
            <text:p>Supporti e ausili tecnici per persone dis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1" calcext:value-type="float">
            <text:p>501010311</text:p>
          </table:table-cell>
          <table:table-cell table:style-name="ce5" office:value-type="string" calcext:value-type="string">
            <text:p>Dispositivi medici monouso</text:p>
          </table:table-cell>
          <table:table-cell table:style-name="ce8" office:value-type="float" office:value="7020200.48" calcext:value-type="float">
            <text:p><text:s/>7.020.200,4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2" calcext:value-type="float">
            <text:p>501010312</text:p>
          </table:table-cell>
          <table:table-cell table:style-name="ce5" office:value-type="string" calcext:value-type="string">
            <text:p>Valvole e filtri per emodinam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3" calcext:value-type="float">
            <text:p>501010313</text:p>
          </table:table-cell>
          <table:table-cell table:style-name="ce5" office:value-type="string" calcext:value-type="string">
            <text:p>Materiali per dialisi</text:p>
          </table:table-cell>
          <table:table-cell table:style-name="ce8" office:value-type="float" office:value="435865.419" calcext:value-type="float">
            <text:p><text:s/>435.865,4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4" calcext:value-type="float">
            <text:p>501010314</text:p>
          </table:table-cell>
          <table:table-cell table:style-name="ce5" office:value-type="string" calcext:value-type="string">
            <text:p>Materiale sanitario non steri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5" calcext:value-type="float">
            <text:p>501010315</text:p>
          </table:table-cell>
          <table:table-cell table:style-name="ce5" office:value-type="string" calcext:value-type="string">
            <text:p>Pace-maker</text:p>
          </table:table-cell>
          <table:table-cell table:style-name="ce8" office:value-type="float" office:value="370138" calcext:value-type="float">
            <text:p><text:s/>370.138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6" calcext:value-type="float">
            <text:p>501010316</text:p>
          </table:table-cell>
          <table:table-cell table:style-name="ce5" office:value-type="string" calcext:value-type="string">
            <text:p>Defibrillatori impiantabili</text:p>
          </table:table-cell>
          <table:table-cell table:style-name="ce8" office:value-type="float" office:value="474862" calcext:value-type="float">
            <text:p><text:s/>474.862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7" calcext:value-type="float">
            <text:p>501010317</text:p>
          </table:table-cell>
          <table:table-cell table:style-name="ce5" office:value-type="string" calcext:value-type="string">
            <text:p>Reagenti</text:p>
          </table:table-cell>
          <table:table-cell table:style-name="ce8" office:value-type="float" office:value="3122056.15519869" calcext:value-type="float">
            <text:p><text:s/>3.122.056,1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8" calcext:value-type="float">
            <text:p>501010318</text:p>
          </table:table-cell>
          <table:table-cell table:style-name="ce5" office:value-type="string" calcext:value-type="string">
            <text:p>Materiale per indagini istologiche</text:p>
          </table:table-cell>
          <table:table-cell table:style-name="ce8" office:value-type="float" office:value="145553.503" calcext:value-type="float">
            <text:p><text:s/>145.553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19" calcext:value-type="float">
            <text:p>501010319</text:p>
          </table:table-cell>
          <table:table-cell table:style-name="ce5" office:value-type="string" calcext:value-type="string">
            <text:p>Radioisotopi e annessi, in vi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20" calcext:value-type="float">
            <text:p>501010320</text:p>
          </table:table-cell>
          <table:table-cell table:style-name="ce5" office:value-type="string" calcext:value-type="string">
            <text:p>Materiali diagnost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321" calcext:value-type="float">
            <text:p>501010321</text:p>
          </table:table-cell>
          <table:table-cell table:style-name="ce5" office:value-type="string" calcext:value-type="string">
            <text:p>Altro materiale per indagini cliniche di laboratorio</text:p>
          </table:table-cell>
          <table:table-cell table:style-name="ce8" office:value-type="float" office:value="895909.67" calcext:value-type="float">
            <text:p><text:s/>895.909,6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401" calcext:value-type="float">
            <text:p>501010401</text:p>
          </table:table-cell>
          <table:table-cell table:style-name="ce5" office:value-type="string" calcext:value-type="string">
            <text:p>Prodotti dietetici</text:p>
          </table:table-cell>
          <table:table-cell table:style-name="ce8" office:value-type="float" office:value="705375" calcext:value-type="float">
            <text:p><text:s/>705.375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501" calcext:value-type="float">
            <text:p>501010501</text:p>
          </table:table-cell>
          <table:table-cell table:style-name="ce5" office:value-type="string" calcext:value-type="string">
            <text:p>Sie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502" calcext:value-type="float">
            <text:p>501010502</text:p>
          </table:table-cell>
          <table:table-cell table:style-name="ce5" office:value-type="string" calcext:value-type="string">
            <text:p>Vaccini obbligatori</text:p>
          </table:table-cell>
          <table:table-cell table:style-name="ce8" office:value-type="float" office:value="1875000" calcext:value-type="float">
            <text:p><text:s/>1.875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503" calcext:value-type="float">
            <text:p>501010503</text:p>
          </table:table-cell>
          <table:table-cell table:style-name="ce5" office:value-type="string" calcext:value-type="string">
            <text:p>Altri vacci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601" calcext:value-type="float">
            <text:p>501010601</text:p>
          </table:table-cell>
          <table:table-cell table:style-name="ce5" office:value-type="string" calcext:value-type="string">
            <text:p>Prodotti chim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1" calcext:value-type="float">
            <text:p>501010701</text:p>
          </table:table-cell>
          <table:table-cell table:style-name="ce5" office:value-type="string" calcext:value-type="string">
            <text:p>Medicinali ad uso veterinario</text:p>
          </table:table-cell>
          <table:table-cell table:style-name="ce8" office:value-type="float" office:value="13198.625" calcext:value-type="float">
            <text:p><text:s/>13.198,6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2" calcext:value-type="float">
            <text:p>501010702</text:p>
          </table:table-cell>
          <table:table-cell table:style-name="ce5" office:value-type="string" calcext:value-type="string">
            <text:p>Disinfettant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3" calcext:value-type="float">
            <text:p>501010703</text:p>
          </table:table-cell>
          <table:table-cell table:style-name="ce5" office:value-type="string" calcext:value-type="string">
            <text:p>Materiali chirurgic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4" calcext:value-type="float">
            <text:p>501010704</text:p>
          </table:table-cell>
          <table:table-cell table:style-name="ce5" office:value-type="string" calcext:value-type="string">
            <text:p>Materiali sanitari ad uso veterinario</text:p>
          </table:table-cell>
          <table:table-cell table:style-name="ce8" office:value-type="float" office:value="23551.3778" calcext:value-type="float">
            <text:p><text:s/>23.551,3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5" calcext:value-type="float">
            <text:p>501010705</text:p>
          </table:table-cell>
          <table:table-cell table:style-name="ce5" office:value-type="string" calcext:value-type="string">
            <text:p>Materiali diagnostic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6" calcext:value-type="float">
            <text:p>501010706</text:p>
          </table:table-cell>
          <table:table-cell table:style-name="ce5" office:value-type="string" calcext:value-type="string">
            <text:p>Mangimi ad uso zootecnic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7" calcext:value-type="float">
            <text:p>501010707</text:p>
          </table:table-cell>
          <table:table-cell table:style-name="ce5" office:value-type="string" calcext:value-type="string">
            <text:p>Marche auricol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708" calcext:value-type="float">
            <text:p>501010708</text:p>
          </table:table-cell>
          <table:table-cell table:style-name="ce5" office:value-type="string" calcext:value-type="string">
            <text:p>Disinfestanti</text:p>
          </table:table-cell>
          <table:table-cell table:style-name="ce8" office:value-type="float" office:value="750" calcext:value-type="float">
            <text:p><text:s/>7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801" calcext:value-type="float">
            <text:p>501010801</text:p>
          </table:table-cell>
          <table:table-cell table:style-name="ce5" office:value-type="string" calcext:value-type="string">
            <text:p>Vetrerie e materiale plastico per laboratorio</text:p>
          </table:table-cell>
          <table:table-cell table:style-name="ce8" office:value-type="float" office:value="135611.48" calcext:value-type="float">
            <text:p><text:s/>135.611,4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802" calcext:value-type="float">
            <text:p>501010802</text:p>
          </table:table-cell>
          <table:table-cell table:style-name="ce5" office:value-type="string" calcext:value-type="string">
            <text:p>Prodotti per uso generico di laborato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803" calcext:value-type="float">
            <text:p>501010803</text:p>
          </table:table-cell>
          <table:table-cell table:style-name="ce5" office:value-type="string" calcext:value-type="string">
            <text:p>Soluzioni per emodialisi</text:p>
          </table:table-cell>
          <table:table-cell table:style-name="ce8" office:value-type="float" office:value="82039.24" calcext:value-type="float">
            <text:p><text:s/>82.039,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804" calcext:value-type="float">
            <text:p>501010804</text:p>
          </table:table-cell>
          <table:table-cell table:style-name="ce5" office:value-type="string" calcext:value-type="string">
            <text:p>Altri beni e prodotti sanitari</text:p>
          </table:table-cell>
          <table:table-cell table:style-name="ce8" office:value-type="float" office:value="46500" calcext:value-type="float">
            <text:p><text:s/>46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901" calcext:value-type="float">
            <text:p>501010901</text:p>
          </table:table-cell>
          <table:table-cell table:style-name="ce5" office:value-type="string" calcext:value-type="string">
            <text:p>Medicinali in DPC da Aziende Sanitarie pubbliche della Regione</text:p>
          </table:table-cell>
          <table:table-cell table:style-name="ce8" office:value-type="float" office:value="10277443.44" calcext:value-type="float">
            <text:p><text:s/>10.277.443,4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10902" calcext:value-type="float">
            <text:p>501010902</text:p>
          </table:table-cell>
          <table:table-cell table:style-name="ce5" office:value-type="string" calcext:value-type="string">
            <text:p>Altri Beni e prodotti sanitari da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1" calcext:value-type="float">
            <text:p>501020101</text:p>
          </table:table-cell>
          <table:table-cell table:style-name="ce5" office:value-type="string" calcext:value-type="string">
            <text:p>Prodotti alimentari</text:p>
          </table:table-cell>
          <table:table-cell table:style-name="ce8" office:value-type="float" office:value="23438.265" calcext:value-type="float">
            <text:p><text:s/>23.438,2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2" calcext:value-type="float">
            <text:p>501020102</text:p>
          </table:table-cell>
          <table:table-cell table:style-name="ce5" office:value-type="string" calcext:value-type="string">
            <text:p>Materiali di guardaroba, di pulizia e di convivenza in genere</text:p>
          </table:table-cell>
          <table:table-cell table:style-name="ce8" office:value-type="float" office:value="4635.61875" calcext:value-type="float">
            <text:p><text:s/>4.635,6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3" calcext:value-type="float">
            <text:p>501020103</text:p>
          </table:table-cell>
          <table:table-cell table:style-name="ce5" office:value-type="string" calcext:value-type="string">
            <text:p>Combustibili, carburanti e lubrificanti</text:p>
          </table:table-cell>
          <table:table-cell table:style-name="ce8" office:value-type="float" office:value="138750" calcext:value-type="float">
            <text:p><text:s/>138.7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4" calcext:value-type="float">
            <text:p>501020104</text:p>
          </table:table-cell>
          <table:table-cell table:style-name="ce5" office:value-type="string" calcext:value-type="string">
            <text:p>Supporti informatici</text:p>
          </table:table-cell>
          <table:table-cell table:style-name="ce8" office:value-type="float" office:value="113250" calcext:value-type="float">
            <text:p><text:s/>113.2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5" calcext:value-type="float">
            <text:p>501020105</text:p>
          </table:table-cell>
          <table:table-cell table:style-name="ce5" office:value-type="string" calcext:value-type="string">
            <text:p>Cancelleria e stampati</text:p>
          </table:table-cell>
          <table:table-cell table:style-name="ce8" office:value-type="float" office:value="92792.25" calcext:value-type="float">
            <text:p><text:s/>92.792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6" calcext:value-type="float">
            <text:p>501020106</text:p>
          </table:table-cell>
          <table:table-cell table:style-name="ce5" office:value-type="string" calcext:value-type="string">
            <text:p>Materiale per la manutenzione</text:p>
          </table:table-cell>
          <table:table-cell table:style-name="ce8" office:value-type="float" office:value="3495.01846153846" calcext:value-type="float">
            <text:p><text:s/>3.495,0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7" calcext:value-type="float">
            <text:p>501020107</text:p>
          </table:table-cell>
          <table:table-cell table:style-name="ce5" office:value-type="string" calcext:value-type="string">
            <text:p>Altri beni e prodotti non sanitari</text:p>
          </table:table-cell>
          <table:table-cell table:style-name="ce8" office:value-type="float" office:value="158182.26" calcext:value-type="float">
            <text:p><text:s/>158.182,2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1020108" calcext:value-type="float">
            <text:p>501020108</text:p>
          </table:table-cell>
          <table:table-cell table:style-name="ce5" office:value-type="string" calcext:value-type="string">
            <text:p>Beni e prodotti non sanitari da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101" calcext:value-type="float">
            <text:p>502010101</text:p>
          </table:table-cell>
          <table:table-cell table:style-name="ce5" office:value-type="string" calcext:value-type="string">
            <text:p>Costi per assistenza MMG</text:p>
          </table:table-cell>
          <table:table-cell table:style-name="ce8" office:value-type="float" office:value="18346016.0625" calcext:value-type="float">
            <text:p><text:s/>18.346.016,0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102" calcext:value-type="float">
            <text:p>502010102</text:p>
          </table:table-cell>
          <table:table-cell table:style-name="ce5" office:value-type="string" calcext:value-type="string">
            <text:p>Costi per assistenza PLS</text:p>
          </table:table-cell>
          <table:table-cell table:style-name="ce8" office:value-type="float" office:value="3737403.24" calcext:value-type="float">
            <text:p><text:s/>3.737.403,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103" calcext:value-type="float">
            <text:p>502010103</text:p>
          </table:table-cell>
          <table:table-cell table:style-name="ce5" office:value-type="string" calcext:value-type="string">
            <text:p>Costi per assistenza Continuità assistenziale</text:p>
          </table:table-cell>
          <table:table-cell table:style-name="ce8" office:value-type="float" office:value="3364419.435" calcext:value-type="float">
            <text:p><text:s/>3.364.419,4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104" calcext:value-type="float">
            <text:p>502010104</text:p>
          </table:table-cell>
          <table:table-cell table:style-name="ce5" office:value-type="string" calcext:value-type="string">
            <text:p>Altro (medicina dei servizi, psicologi, medici 118, ecc)</text:p>
          </table:table-cell>
          <table:table-cell table:style-name="ce8" office:value-type="float" office:value="439075.95" calcext:value-type="float">
            <text:p><text:s/>439.075,9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105" calcext:value-type="float">
            <text:p>502010105</text:p>
          </table:table-cell>
          <table:table-cell table:style-name="ce5" office:value-type="string" calcext:value-type="string">
            <text:p>Acquisti per Medicina di Base da pubblico (Aziende sanitarie pubbliche della Regione) - Mobilità int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106" calcext:value-type="float">
            <text:p>502010106</text:p>
          </table:table-cell>
          <table:table-cell table:style-name="ce5" office:value-type="string" calcext:value-type="string">
            <text:p>Acquisti per Medicina di Base da pubblico (Aziende sanitarie pubbliche Extraregione) - Mobilità extr</text:p>
          </table:table-cell>
          <table:table-cell table:style-name="ce8" office:value-type="float" office:value="108077.745" calcext:value-type="float">
            <text:p><text:s/>108.077,7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201" calcext:value-type="float">
            <text:p>502010201</text:p>
          </table:table-cell>
          <table:table-cell table:style-name="ce5" office:value-type="string" calcext:value-type="string">
            <text:p>Acquisti per Farmaceutica da convenzione</text:p>
          </table:table-cell>
          <table:table-cell table:style-name="ce8" office:value-type="float" office:value="36301254.75" calcext:value-type="float">
            <text:p><text:s/>36.301.254,7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202" calcext:value-type="float">
            <text:p>502010202</text:p>
          </table:table-cell>
          <table:table-cell table:style-name="ce5" office:value-type="string" calcext:value-type="string">
            <text:p>Acquisti per Farmaceutica da pubblico (Aziende sanitarie pubbliche della Regione)- Mobilità intrareg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203" calcext:value-type="float">
            <text:p>502010203</text:p>
          </table:table-cell>
          <table:table-cell table:style-name="ce5" office:value-type="string" calcext:value-type="string">
            <text:p>Acquisti per Farmaceutica da pubblico (Extraregione)</text:p>
          </table:table-cell>
          <table:table-cell table:style-name="ce8" office:value-type="float" office:value="377419.7475" calcext:value-type="float">
            <text:p><text:s/>377.419,7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1" calcext:value-type="float">
            <text:p>502010301</text:p>
          </table:table-cell>
          <table:table-cell table:style-name="ce5" office:value-type="string" calcext:value-type="string">
            <text:p>Servizi sanitari per assistenza specialistica da pubblico (Aziende sanitarie pubbliche della Regione</text:p>
          </table:table-cell>
          <table:table-cell table:style-name="ce8" office:value-type="float" office:value="10774995.2625" calcext:value-type="float">
            <text:p><text:s/>10.774.995,2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2" calcext:value-type="float">
            <text:p>502010302</text:p>
          </table:table-cell>
          <table:table-cell table:style-name="ce5" office:value-type="string" calcext:value-type="string">
            <text:p>Servizi sanitari per assistenza specialistica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3" calcext:value-type="float">
            <text:p>502010303</text:p>
          </table:table-cell>
          <table:table-cell table:style-name="ce5" office:value-type="string" calcext:value-type="string">
            <text:p>Servizi sanitari per assistenza specialistica da pubblico (Extraregione)</text:p>
          </table:table-cell>
          <table:table-cell table:style-name="ce8" office:value-type="float" office:value="7815052.545" calcext:value-type="float">
            <text:p><text:s/>7.815.052,5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4" calcext:value-type="float">
            <text:p>502010304</text:p>
          </table:table-cell>
          <table:table-cell table:style-name="ce5" office:value-type="string" calcext:value-type="string">
            <text:p>Servizi sanitari per assistenza specialistica da privato - Medici SUMAI</text:p>
          </table:table-cell>
          <table:table-cell table:style-name="ce8" office:value-type="float" office:value="3176575.5375" calcext:value-type="float">
            <text:p><text:s/>3.176.575,5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5" calcext:value-type="float">
            <text:p>502010305</text:p>
          </table:table-cell>
          <table:table-cell table:style-name="ce5" office:value-type="string" calcext:value-type="string">
            <text:p>Servizi sanitari per assistenza specialistica da IRCCS privati</text:p>
          </table:table-cell>
          <table:table-cell table:style-name="ce8" office:value-type="float" office:value="480555.75" calcext:value-type="float">
            <text:p><text:s/>480.555,7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6" calcext:value-type="float">
            <text:p>502010306</text:p>
          </table:table-cell>
          <table:table-cell table:style-name="ce5" office:value-type="string" calcext:value-type="string">
            <text:p>Servizi sanitari per assistenza specialistica da Policlinici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7" calcext:value-type="float">
            <text:p>502010307</text:p>
          </table:table-cell>
          <table:table-cell table:style-name="ce5" office:value-type="string" calcext:value-type="string">
            <text:p>Servizi sanitari per assistenza specialistica da Ospedali Classificati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8" calcext:value-type="float">
            <text:p>502010308</text:p>
          </table:table-cell>
          <table:table-cell table:style-name="ce5" office:value-type="string" calcext:value-type="string">
            <text:p>Servizi sanitari per assistenza specialistica da Case di Cura private</text:p>
          </table:table-cell>
          <table:table-cell table:style-name="ce8" office:value-type="float" office:value="904968" calcext:value-type="float">
            <text:p><text:s/>904.968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09" calcext:value-type="float">
            <text:p>502010309</text:p>
          </table:table-cell>
          <table:table-cell table:style-name="ce5" office:value-type="string" calcext:value-type="string">
            <text:p>Servizi sanitari per assistenza specialistica da altri privati</text:p>
          </table:table-cell>
          <table:table-cell table:style-name="ce8" office:value-type="float" office:value="1076462.25" calcext:value-type="float">
            <text:p><text:s/>1.076.462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310" calcext:value-type="float">
            <text:p>502010310</text:p>
          </table:table-cell>
          <table:table-cell table:style-name="ce5" office:value-type="string" calcext:value-type="string">
            <text:p>Servizi sanitari per assistenza specialistica da privato per cittadini non residenti - Extraregione</text:p>
          </table:table-cell>
          <table:table-cell table:style-name="ce8" office:value-type="float" office:value="64289.17125" calcext:value-type="float">
            <text:p><text:s/>64.289,1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401" calcext:value-type="float">
            <text:p>502010401</text:p>
          </table:table-cell>
          <table:table-cell table:style-name="ce5" office:value-type="string" calcext:value-type="string">
            <text:p>Servizi sanitari per assistenza riabilitativa da pubblico (Aziende sanitarie pubbliche della Regione</text:p>
          </table:table-cell>
          <table:table-cell table:style-name="ce8" office:value-type="float" office:value="676187.265" calcext:value-type="float">
            <text:p><text:s/>676.187,2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402" calcext:value-type="float">
            <text:p>502010402</text:p>
          </table:table-cell>
          <table:table-cell table:style-name="ce5" office:value-type="string" calcext:value-type="string">
            <text:p>Servizi sanitari per assistenza riabilitativa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403" calcext:value-type="float">
            <text:p>502010403</text:p>
          </table:table-cell>
          <table:table-cell table:style-name="ce5" office:value-type="string" calcext:value-type="string">
            <text:p>Servizi sanitari per assistenza riabilitativa da pubblico (Extraregione) non soggetti a compensazion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404" calcext:value-type="float">
            <text:p>502010404</text:p>
          </table:table-cell>
          <table:table-cell table:style-name="ce5" office:value-type="string" calcext:value-type="string">
            <text:p>Servizi sanitari per assistenza riabilitativa da privato - ex art.26 (intraregionale)</text:p>
          </table:table-cell>
          <table:table-cell table:style-name="ce8" office:value-type="float" office:value="14611206.555" calcext:value-type="float">
            <text:p><text:s/>14.611.206,5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405" calcext:value-type="float">
            <text:p>502010405</text:p>
          </table:table-cell>
          <table:table-cell table:style-name="ce5" office:value-type="string" calcext:value-type="string">
            <text:p>Servizi sanitari per assistenza riabilitativa da privato - ex art.26 (extraregionale)</text:p>
          </table:table-cell>
          <table:table-cell table:style-name="ce8" office:value-type="float" office:value="825123.771605698" calcext:value-type="float">
            <text:p><text:s/>825.123,7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501" calcext:value-type="float">
            <text:p>502010501</text:p>
          </table:table-cell>
          <table:table-cell table:style-name="ce5" office:value-type="string" calcext:value-type="string">
            <text:p>Servizi sanitari per assistenza integrativa da pubblico (Aziende sanitarie pubbliche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502" calcext:value-type="float">
            <text:p>502010502</text:p>
          </table:table-cell>
          <table:table-cell table:style-name="ce5" office:value-type="string" calcext:value-type="string">
            <text:p>Servizi sanitari per assistenza integrativa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503" calcext:value-type="float">
            <text:p>502010503</text:p>
          </table:table-cell>
          <table:table-cell table:style-name="ce5" office:value-type="string" calcext:value-type="string">
            <text:p>Servizi sanitari per assistenza integrativa da pubblico (Extra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504" calcext:value-type="float">
            <text:p>502010504</text:p>
          </table:table-cell>
          <table:table-cell table:style-name="ce5" office:value-type="string" calcext:value-type="string">
            <text:p>Servizi sanitari per assistenza integrativa da privato</text:p>
          </table:table-cell>
          <table:table-cell table:style-name="ce8" office:value-type="float" office:value="4826579.62" calcext:value-type="float">
            <text:p><text:s/>4.826.579,6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601" calcext:value-type="float">
            <text:p>502010601</text:p>
          </table:table-cell>
          <table:table-cell table:style-name="ce5" office:value-type="string" calcext:value-type="string">
            <text:p>Servizi sanitari per assistenza protesica da pubblico (Aziende sanitarie pubbliche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602" calcext:value-type="float">
            <text:p>502010602</text:p>
          </table:table-cell>
          <table:table-cell table:style-name="ce5" office:value-type="string" calcext:value-type="string">
            <text:p>Servizi sanitari per assistenza protesica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603" calcext:value-type="float">
            <text:p>502010603</text:p>
          </table:table-cell>
          <table:table-cell table:style-name="ce5" office:value-type="string" calcext:value-type="string">
            <text:p>Servizi sanitari per assistenza protesica da pubblico (Extra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604" calcext:value-type="float">
            <text:p>502010604</text:p>
          </table:table-cell>
          <table:table-cell table:style-name="ce5" office:value-type="string" calcext:value-type="string">
            <text:p>Servizi sanitari per assistenza protesica da privato</text:p>
          </table:table-cell>
          <table:table-cell table:style-name="ce8" office:value-type="float" office:value="5617817.44845768" calcext:value-type="float">
            <text:p><text:s/>5.617.817,4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1" calcext:value-type="float">
            <text:p>502010701</text:p>
          </table:table-cell>
          <table:table-cell table:style-name="ce5" office:value-type="string" calcext:value-type="string">
            <text:p>Servizi sanitari per assistenza ospedaliera da pubblico (Aziende sanitarie pubbliche della Regione)</text:p>
          </table:table-cell>
          <table:table-cell table:style-name="ce8" office:value-type="float" office:value="26836558.17" calcext:value-type="float">
            <text:p><text:s/>26.836.558,1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2" calcext:value-type="float">
            <text:p>502010702</text:p>
          </table:table-cell>
          <table:table-cell table:style-name="ce5" office:value-type="string" calcext:value-type="string">
            <text:p>Servizi sanitari per assistenza ospedaliera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3" calcext:value-type="float">
            <text:p>502010703</text:p>
          </table:table-cell>
          <table:table-cell table:style-name="ce5" office:value-type="string" calcext:value-type="string">
            <text:p>Servizi sanitari per assistenza ospedaliera da pubblico (Extraregione)</text:p>
          </table:table-cell>
          <table:table-cell table:style-name="ce8" office:value-type="float" office:value="39647936.055" calcext:value-type="float">
            <text:p><text:s/>39.647.936,0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4" calcext:value-type="float">
            <text:p>502010704</text:p>
          </table:table-cell>
          <table:table-cell table:style-name="ce5" office:value-type="string" calcext:value-type="string">
            <text:p>Servizi sanitari per assistenza ospedaliera da IRCCS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5" calcext:value-type="float">
            <text:p>502010705</text:p>
          </table:table-cell>
          <table:table-cell table:style-name="ce5" office:value-type="string" calcext:value-type="string">
            <text:p>Servizi sanitari per assistenza ospedaliera da Policlinici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6" calcext:value-type="float">
            <text:p>502010706</text:p>
          </table:table-cell>
          <table:table-cell table:style-name="ce5" office:value-type="string" calcext:value-type="string">
            <text:p>Servizi sanitari per assistenza ospedaliera da Ospedali Classificati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7" calcext:value-type="float">
            <text:p>502010707</text:p>
          </table:table-cell>
          <table:table-cell table:style-name="ce5" office:value-type="string" calcext:value-type="string">
            <text:p>Servizi sanitari per assistenza ospedaliera da Case di Cura private</text:p>
          </table:table-cell>
          <table:table-cell table:style-name="ce8" office:value-type="float" office:value="10430940.4575" calcext:value-type="float">
            <text:p><text:s/>10.430.940,4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8" calcext:value-type="float">
            <text:p>502010708</text:p>
          </table:table-cell>
          <table:table-cell table:style-name="ce5" office:value-type="string" calcext:value-type="string">
            <text:p>Servizi sanitari per assistenza ospedaliera da altri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709" calcext:value-type="float">
            <text:p>502010709</text:p>
          </table:table-cell>
          <table:table-cell table:style-name="ce5" office:value-type="string" calcext:value-type="string">
            <text:p>Servizi sanitari per assistenza ospedaliera da privato per cittadini non residenti - Extraregione (m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801" calcext:value-type="float">
            <text:p>502010801</text:p>
          </table:table-cell>
          <table:table-cell table:style-name="ce5" office:value-type="string" calcext:value-type="string">
            <text:p>Servizi sanitari per assistenza psichiatrica da pubblico (Aziende sanitarie pubbliche della Regione)</text:p>
          </table:table-cell>
          <table:table-cell table:style-name="ce8" office:value-type="float" office:value="945325.365" calcext:value-type="float">
            <text:p><text:s/>945.325,3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802" calcext:value-type="float">
            <text:p>502010802</text:p>
          </table:table-cell>
          <table:table-cell table:style-name="ce5" office:value-type="string" calcext:value-type="string">
            <text:p>Servizi sanitari per assistenza psichiatrica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803" calcext:value-type="float">
            <text:p>502010803</text:p>
          </table:table-cell>
          <table:table-cell table:style-name="ce5" office:value-type="string" calcext:value-type="string">
            <text:p>Servizi sanitari per assistenza psichiatrica da pubblico (Extraregione) - non soggette a compensaz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804" calcext:value-type="float">
            <text:p>502010804</text:p>
          </table:table-cell>
          <table:table-cell table:style-name="ce5" office:value-type="string" calcext:value-type="string">
            <text:p>Servizi sanitari per assistenza psichiatrica da privato (intraregionale)</text:p>
          </table:table-cell>
          <table:table-cell table:style-name="ce8" office:value-type="float" office:value="2604552.73" calcext:value-type="float">
            <text:p><text:s/>2.604.552,7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805" calcext:value-type="float">
            <text:p>502010805</text:p>
          </table:table-cell>
          <table:table-cell table:style-name="ce5" office:value-type="string" calcext:value-type="string">
            <text:p>Servizi sanitari per assistenza psichiatrica da privato - altre prestazioni (intraregionale)</text:p>
          </table:table-cell>
          <table:table-cell table:style-name="ce8" office:value-type="float" office:value="4849791.46125" calcext:value-type="float">
            <text:p><text:s/>4.849.791,4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806" calcext:value-type="float">
            <text:p>502010806</text:p>
          </table:table-cell>
          <table:table-cell table:style-name="ce5" office:value-type="string" calcext:value-type="string">
            <text:p>Servizi sanitari per assistenza psichiatrica da privato (extraregional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807" calcext:value-type="float">
            <text:p>502010807</text:p>
          </table:table-cell>
          <table:table-cell table:style-name="ce5" office:value-type="string" calcext:value-type="string">
            <text:p>Servizi sanitari per assistenza psichiatrica da privato - altre prestazioni (extraregionale)</text:p>
          </table:table-cell>
          <table:table-cell table:style-name="ce8" office:value-type="float" office:value="269563.065" calcext:value-type="float">
            <text:p><text:s/>269.563,0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901" calcext:value-type="float">
            <text:p>502010901</text:p>
          </table:table-cell>
          <table:table-cell table:style-name="ce5" office:value-type="string" calcext:value-type="string">
            <text:p>Servizi di distribuzione farmaci File F da pubblico (Aziende sanitarie pubbliche della Regione) - Mo</text:p>
          </table:table-cell>
          <table:table-cell table:style-name="ce8" office:value-type="float" office:value="8966793.8175" calcext:value-type="float">
            <text:p><text:s/>8.966.793,8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902" calcext:value-type="float">
            <text:p>502010902</text:p>
          </table:table-cell>
          <table:table-cell table:style-name="ce5" office:value-type="string" calcext:value-type="string">
            <text:p>Servizi di distribuzione farmaci File F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903" calcext:value-type="float">
            <text:p>502010903</text:p>
          </table:table-cell>
          <table:table-cell table:style-name="ce5" office:value-type="string" calcext:value-type="string">
            <text:p>Servizi di distribuzione farmaci File F da pubblico (Extraregione)</text:p>
          </table:table-cell>
          <table:table-cell table:style-name="ce8" office:value-type="float" office:value="2600128.4475" calcext:value-type="float">
            <text:p><text:s/>2.600.128,4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904" calcext:value-type="float">
            <text:p>502010904</text:p>
          </table:table-cell>
          <table:table-cell table:style-name="ce5" office:value-type="string" calcext:value-type="string">
            <text:p>Servizi di distribuzione farmaci File F da privato (intraregional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905" calcext:value-type="float">
            <text:p>502010905</text:p>
          </table:table-cell>
          <table:table-cell table:style-name="ce5" office:value-type="string" calcext:value-type="string">
            <text:p>Servizi di distribuzione farmaci File F da privato (intraregionale) - Servizio di distribuzione farm</text:p>
          </table:table-cell>
          <table:table-cell table:style-name="ce8" office:value-type="float" office:value="2663756.51" calcext:value-type="float">
            <text:p><text:s/>2.663.756,5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906" calcext:value-type="float">
            <text:p>502010906</text:p>
          </table:table-cell>
          <table:table-cell table:style-name="ce5" office:value-type="string" calcext:value-type="string">
            <text:p>Servizi di distribuzione farmaci File F da privato (extraregional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0907" calcext:value-type="float">
            <text:p>502010907</text:p>
          </table:table-cell>
          <table:table-cell table:style-name="ce5" office:value-type="string" calcext:value-type="string">
            <text:p>Servizi di distribuzione farmaci File F da privato per cittadini non residenti - Extraregione (mobil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001" calcext:value-type="float">
            <text:p>502011001</text:p>
          </table:table-cell>
          <table:table-cell table:style-name="ce5" office:value-type="string" calcext:value-type="string">
            <text:p>Servizi termali in convenzione da pubblico (Aziende sanitarie pubbliche della Regione) - Mobilità in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002" calcext:value-type="float">
            <text:p>502011002</text:p>
          </table:table-cell>
          <table:table-cell table:style-name="ce5" office:value-type="string" calcext:value-type="string">
            <text:p>Servizi termali in convenzione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003" calcext:value-type="float">
            <text:p>502011003</text:p>
          </table:table-cell>
          <table:table-cell table:style-name="ce5" office:value-type="string" calcext:value-type="string">
            <text:p>Servizi termali in convenzione da pubblico (Extraregione)</text:p>
          </table:table-cell>
          <table:table-cell table:style-name="ce8" office:value-type="float" office:value="134578.1625" calcext:value-type="float">
            <text:p><text:s/>134.578,1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004" calcext:value-type="float">
            <text:p>502011004</text:p>
          </table:table-cell>
          <table:table-cell table:style-name="ce5" office:value-type="string" calcext:value-type="string">
            <text:p>Servizi termali in convenzione da privato</text:p>
          </table:table-cell>
          <table:table-cell table:style-name="ce8" office:value-type="float" office:value="837000.9075" calcext:value-type="float">
            <text:p><text:s/>837.000,9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005" calcext:value-type="float">
            <text:p>502011005</text:p>
          </table:table-cell>
          <table:table-cell table:style-name="ce5" office:value-type="string" calcext:value-type="string">
            <text:p>Servizi termali in convenzione da privato per cittadini non residenti - Extraregione (mobilità attiv</text:p>
          </table:table-cell>
          <table:table-cell table:style-name="ce8" office:value-type="float" office:value="304788.5925" calcext:value-type="float">
            <text:p><text:s/>304.788,5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101" calcext:value-type="float">
            <text:p>502011101</text:p>
          </table:table-cell>
          <table:table-cell table:style-name="ce5" office:value-type="string" calcext:value-type="string">
            <text:p>Servizi di trasporto sanitario da pubblico (Aziende sanitarie pubbliche della Regione) - Mobilità in</text:p>
          </table:table-cell>
          <table:table-cell table:style-name="ce8" office:value-type="float" office:value="237513.7575" calcext:value-type="float">
            <text:p><text:s/>237.513,7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102" calcext:value-type="float">
            <text:p>502011102</text:p>
          </table:table-cell>
          <table:table-cell table:style-name="ce5" office:value-type="string" calcext:value-type="string">
            <text:p>Servizi di trasporto sanitario da pubblico (altri soggetti pubblici della 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103" calcext:value-type="float">
            <text:p>502011103</text:p>
          </table:table-cell>
          <table:table-cell table:style-name="ce5" office:value-type="string" calcext:value-type="string">
            <text:p>Servizi di trasporto sanitario da pubblico (Extraregione)</text:p>
          </table:table-cell>
          <table:table-cell table:style-name="ce8" office:value-type="float" office:value="584418.585" calcext:value-type="float">
            <text:p><text:s/>584.418,5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104" calcext:value-type="float">
            <text:p>502011104</text:p>
          </table:table-cell>
          <table:table-cell table:style-name="ce5" office:value-type="string" calcext:value-type="string">
            <text:p>Servizi di trasporto sanitario da privato</text:p>
          </table:table-cell>
          <table:table-cell table:style-name="ce8" office:value-type="float" office:value="50250" calcext:value-type="float">
            <text:p><text:s/>50.2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1" calcext:value-type="float">
            <text:p>502011201</text:p>
          </table:table-cell>
          <table:table-cell table:style-name="ce5" office:value-type="string" calcext:value-type="string">
            <text:p>Assistenza geriatrica da pubblico (Asl-AO, IRCCS, Policlinici della Regione) Mobilità intraregionale</text:p>
          </table:table-cell>
          <table:table-cell table:style-name="ce8" office:value-type="float" office:value="596532.48" calcext:value-type="float">
            <text:p><text:s/>596.532,4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2" calcext:value-type="float">
            <text:p>502011202</text:p>
          </table:table-cell>
          <table:table-cell table:style-name="ce5" office:value-type="string" calcext:value-type="string">
            <text:p>Assistenza geriatrica da pubblico (altri soggetti pubblici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3" calcext:value-type="float">
            <text:p>502011203</text:p>
          </table:table-cell>
          <table:table-cell table:style-name="ce5" office:value-type="string" calcext:value-type="string">
            <text:p>Assistenza geriatrica da pubblico (extra Regione) non soggetto a compens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4" calcext:value-type="float">
            <text:p>502011204</text:p>
          </table:table-cell>
          <table:table-cell table:style-name="ce5" office:value-type="string" calcext:value-type="string">
            <text:p>Assistenza geriatrica da privato intraregionale</text:p>
          </table:table-cell>
          <table:table-cell table:style-name="ce8" office:value-type="float" office:value="10668225.8" calcext:value-type="float">
            <text:p><text:s/>10.668.225,8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5" calcext:value-type="float">
            <text:p>502011205</text:p>
          </table:table-cell>
          <table:table-cell table:style-name="ce5" office:value-type="string" calcext:value-type="string">
            <text:p>Assistenza geriatrica da privato extraregionale</text:p>
          </table:table-cell>
          <table:table-cell table:style-name="ce8" office:value-type="float" office:value="141934.065" calcext:value-type="float">
            <text:p><text:s/>141.934,0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6" calcext:value-type="float">
            <text:p>502011206</text:p>
          </table:table-cell>
          <table:table-cell table:style-name="ce5" office:value-type="string" calcext:value-type="string">
            <text:p>Assistenza tossicodipendenti e alcolisti da pubblico (Asl-AO, IRCCS, Policlinici della Regione) Mob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7" calcext:value-type="float">
            <text:p>502011207</text:p>
          </table:table-cell>
          <table:table-cell table:style-name="ce5" office:value-type="string" calcext:value-type="string">
            <text:p>Assistenza tossicodipendenti e alcolisti da pubblico (altri soggetti pubblici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8" calcext:value-type="float">
            <text:p>502011208</text:p>
          </table:table-cell>
          <table:table-cell table:style-name="ce5" office:value-type="string" calcext:value-type="string">
            <text:p>Assistenza tossicodipendenti e alcolisti da pubblico (extra Regione) non soggetto a compens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09" calcext:value-type="float">
            <text:p>502011209</text:p>
          </table:table-cell>
          <table:table-cell table:style-name="ce5" office:value-type="string" calcext:value-type="string">
            <text:p>Assistenza tossicodipendenti e alcolisti da privato intraregionale</text:p>
          </table:table-cell>
          <table:table-cell table:style-name="ce8" office:value-type="float" office:value="958929.888023768" calcext:value-type="float">
            <text:p><text:s/>958.929,8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0" calcext:value-type="float">
            <text:p>502011210</text:p>
          </table:table-cell>
          <table:table-cell table:style-name="ce5" office:value-type="string" calcext:value-type="string">
            <text:p>Assistenza tossicodipendenti e alcolisti da privato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1" calcext:value-type="float">
            <text:p>502011211</text:p>
          </table:table-cell>
          <table:table-cell table:style-name="ce5" office:value-type="string" calcext:value-type="string">
            <text:p>Assistenza in Hospice da pubblico (Asl-AO, IRCCS, Policlinici della Regione) Mobilità intraregionale</text:p>
          </table:table-cell>
          <table:table-cell table:style-name="ce8" office:value-type="float" office:value="100063.395" calcext:value-type="float">
            <text:p><text:s/>100.063,4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2" calcext:value-type="float">
            <text:p>502011212</text:p>
          </table:table-cell>
          <table:table-cell table:style-name="ce5" office:value-type="string" calcext:value-type="string">
            <text:p>Assistenza in Hospice da pubblico (altri soggetti pubblici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3" calcext:value-type="float">
            <text:p>502011213</text:p>
          </table:table-cell>
          <table:table-cell table:style-name="ce5" office:value-type="string" calcext:value-type="string">
            <text:p>Assistenza in Hospice da pubblico (extra Regione) non soggetto a compens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4" calcext:value-type="float">
            <text:p>502011214</text:p>
          </table:table-cell>
          <table:table-cell table:style-name="ce5" office:value-type="string" calcext:value-type="string">
            <text:p>Assistenza in Hospice da privato intraregionale</text:p>
          </table:table-cell>
          <table:table-cell table:style-name="ce8" office:value-type="float" office:value="6930298.67" calcext:value-type="float">
            <text:p><text:s/>6.930.298,6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5" calcext:value-type="float">
            <text:p>502011215</text:p>
          </table:table-cell>
          <table:table-cell table:style-name="ce5" office:value-type="string" calcext:value-type="string">
            <text:p>Assistenza in Hospice da privato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6" calcext:value-type="float">
            <text:p>502011216</text:p>
          </table:table-cell>
          <table:table-cell table:style-name="ce5" office:value-type="string" calcext:value-type="string">
            <text:p>Trasporti e soggiorni estivi da privato intraregionale</text:p>
          </table:table-cell>
          <table:table-cell table:style-name="ce8" office:value-type="float" office:value="319512.72" calcext:value-type="float">
            <text:p><text:s/>319.512,7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7" calcext:value-type="float">
            <text:p>502011217</text:p>
          </table:table-cell>
          <table:table-cell table:style-name="ce5" office:value-type="string" calcext:value-type="string">
            <text:p>Trasporti e soggiorni estivi da privato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8" calcext:value-type="float">
            <text:p>502011218</text:p>
          </table:table-cell>
          <table:table-cell table:style-name="ce5" office:value-type="string" calcext:value-type="string">
            <text:p>Assistenza Domiciliare Integrata da <text:s/>Asl della Regione- Mobilità in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19" calcext:value-type="float">
            <text:p>502011219</text:p>
          </table:table-cell>
          <table:table-cell table:style-name="ce5" office:value-type="string" calcext:value-type="string">
            <text:p>Assistenza Domiciliare Integrata da pubblico (altri soggetti pubbl.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0" calcext:value-type="float">
            <text:p>502011220</text:p>
          </table:table-cell>
          <table:table-cell table:style-name="ce5" office:value-type="string" calcext:value-type="string">
            <text:p>Assistenza Domiciliare Integrata da pubblico (extra Regione) non soggetto a compens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1" calcext:value-type="float">
            <text:p>502011221</text:p>
          </table:table-cell>
          <table:table-cell table:style-name="ce5" office:value-type="string" calcext:value-type="string">
            <text:p>Assistenza Domiciliare Integrata da privato (intraregionale)</text:p>
          </table:table-cell>
          <table:table-cell table:style-name="ce8" office:value-type="float" office:value="2601967.5" calcext:value-type="float">
            <text:p><text:s/>2.601.967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2" calcext:value-type="float">
            <text:p>502011222</text:p>
          </table:table-cell>
          <table:table-cell table:style-name="ce5" office:value-type="string" calcext:value-type="string">
            <text:p>Assistenza Domiciliare Integrata a privato (extraregional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3" calcext:value-type="float">
            <text:p>502011223</text:p>
          </table:table-cell>
          <table:table-cell table:style-name="ce5" office:value-type="string" calcext:value-type="string">
            <text:p>Altre prestazioni socio sanitarie a rilevanza sanitaria da pubblico (Asl-AO, IRCCS, Policlinici dell</text:p>
          </table:table-cell>
          <table:table-cell table:style-name="ce8" office:value-type="float" office:value="115297.125" calcext:value-type="float">
            <text:p><text:s/>115.297,1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4" calcext:value-type="float">
            <text:p>502011224</text:p>
          </table:table-cell>
          <table:table-cell table:style-name="ce5" office:value-type="string" calcext:value-type="string">
            <text:p>Altre prestazioni socio sanitarie a rilevanza sanitaria da pubblico (altri soggetti pubblici)</text:p>
          </table:table-cell>
          <table:table-cell table:style-name="ce8" office:value-type="float" office:value="15375.75" calcext:value-type="float">
            <text:p><text:s/>15.375,7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5" calcext:value-type="float">
            <text:p>502011225</text:p>
          </table:table-cell>
          <table:table-cell table:style-name="ce5" office:value-type="string" calcext:value-type="string">
            <text:p>Altre prestazioni socio sanitarie a rilevanza sanitaria da pubblico (extra Regione) non soggetto a 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6" calcext:value-type="float">
            <text:p>502011226</text:p>
          </table:table-cell>
          <table:table-cell table:style-name="ce5" office:value-type="string" calcext:value-type="string">
            <text:p>Altre prestazioni socio sanitarie a rilevanza sanitaria da privato (intraregionale)</text:p>
          </table:table-cell>
          <table:table-cell table:style-name="ce8" office:value-type="float" office:value="169888.49" calcext:value-type="float">
            <text:p><text:s/>169.888,4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227" calcext:value-type="float">
            <text:p>502011227</text:p>
          </table:table-cell>
          <table:table-cell table:style-name="ce5" office:value-type="string" calcext:value-type="string">
            <text:p>Altre prestazioni socio sanitarie a rilevanza sanitaria da privato (extraregional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1" calcext:value-type="float">
            <text:p>502011301</text:p>
          </table:table-cell>
          <table:table-cell table:style-name="ce5" office:value-type="string" calcext:value-type="string">
            <text:p>Compartecipazione al personale per attività libero professionale intramoenia - Area ospedaliera</text:p>
          </table:table-cell>
          <table:table-cell table:style-name="ce8" office:value-type="float" office:value="1836266.8925" calcext:value-type="float">
            <text:p><text:s/>1.836.266,8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2" calcext:value-type="float">
            <text:p>502011302</text:p>
          </table:table-cell>
          <table:table-cell table:style-name="ce5" office:value-type="string" calcext:value-type="string">
            <text:p>Fondo perequativo per attività libero professionale intramoenia - Area ospedaliera</text:p>
          </table:table-cell>
          <table:table-cell table:style-name="ce8" office:value-type="float" office:value="183672.38" calcext:value-type="float">
            <text:p><text:s/>183.672,3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3" calcext:value-type="float">
            <text:p>502011303</text:p>
          </table:table-cell>
          <table:table-cell table:style-name="ce5" office:value-type="string" calcext:value-type="string">
            <text:p>Convenzioni per attività libero professionale intramoenia - Area ospedalier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4" calcext:value-type="float">
            <text:p>502011304</text:p>
          </table:table-cell>
          <table:table-cell table:style-name="ce5" office:value-type="string" calcext:value-type="string">
            <text:p>Compartecipazione al personale per attività libero professionale intramoenia - Are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5" calcext:value-type="float">
            <text:p>502011305</text:p>
          </table:table-cell>
          <table:table-cell table:style-name="ce5" office:value-type="string" calcext:value-type="string">
            <text:p>Fondo perequativo per attività libero professionale intramoenia - Are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6" calcext:value-type="float">
            <text:p>502011306</text:p>
          </table:table-cell>
          <table:table-cell table:style-name="ce5" office:value-type="string" calcext:value-type="string">
            <text:p>Convenzioni per attività libero professionale intramoenia - Are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7" calcext:value-type="float">
            <text:p>502011307</text:p>
          </table:table-cell>
          <table:table-cell table:style-name="ce5" office:value-type="string" calcext:value-type="string">
            <text:p>Compartecipazione al personale per attività libero professionale intramoenia - Area sanità pubbl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8" calcext:value-type="float">
            <text:p>502011308</text:p>
          </table:table-cell>
          <table:table-cell table:style-name="ce5" office:value-type="string" calcext:value-type="string">
            <text:p>Fondo perequativo per attività libero professionale intramoenia - Area sanità pubbl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09" calcext:value-type="float">
            <text:p>502011309</text:p>
          </table:table-cell>
          <table:table-cell table:style-name="ce5" office:value-type="string" calcext:value-type="string">
            <text:p>Convenzioni per attività libero professionale intramoenia - Area sanità pubbl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0" calcext:value-type="float">
            <text:p>502011310</text:p>
          </table:table-cell>
          <table:table-cell table:style-name="ce5" office:value-type="string" calcext:value-type="string">
            <text:p>Compartecipazione al personale per attività libero professionale intramoenia - Consulenze (ex art. 5</text:p>
          </table:table-cell>
          <table:table-cell table:style-name="ce8" office:value-type="float" office:value="730446.8625" calcext:value-type="float">
            <text:p><text:s/>730.446,8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1" calcext:value-type="float">
            <text:p>502011311</text:p>
          </table:table-cell>
          <table:table-cell table:style-name="ce5" office:value-type="string" calcext:value-type="string">
            <text:p>Fondo perequativo per attività libero. professionale intramoenia - Consulenze (ex art. 55 c. 1 lett.</text:p>
          </table:table-cell>
          <table:table-cell table:style-name="ce8" office:value-type="float" office:value="91074.99" calcext:value-type="float">
            <text:p><text:s/>91.074,9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2" calcext:value-type="float">
            <text:p>502011312</text:p>
          </table:table-cell>
          <table:table-cell table:style-name="ce5" office:value-type="string" calcext:value-type="string">
            <text:p>Convenzioni per attività libero professionale intramoenia - Consulenze (ex art. 55 c. 1 lett. c), d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3" calcext:value-type="float">
            <text:p>502011313</text:p>
          </table:table-cell>
          <table:table-cell table:style-name="ce5" office:value-type="string" calcext:value-type="string">
            <text:p>Compartecipazione al personale per attività libero professionale intramoenia - Consulenze (ex art. 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4" calcext:value-type="float">
            <text:p>502011314</text:p>
          </table:table-cell>
          <table:table-cell table:style-name="ce5" office:value-type="string" calcext:value-type="string">
            <text:p>Fondo perequativo per attività libero professionale intramoenia - Consulenze (ex art. 55 c. 1 lett.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5" calcext:value-type="float">
            <text:p>502011315</text:p>
          </table:table-cell>
          <table:table-cell table:style-name="ce5" office:value-type="string" calcext:value-type="string">
            <text:p>Convenzioni per attività libero professionale intramoenia - Consulenze (ex art. 55 c. 1 lett. c), d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6" calcext:value-type="float">
            <text:p>502011316</text:p>
          </table:table-cell>
          <table:table-cell table:style-name="ce5" office:value-type="string" calcext:value-type="string">
            <text:p>Compartecipazione al personale per attività libero professionale intramoenia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7" calcext:value-type="float">
            <text:p>502011317</text:p>
          </table:table-cell>
          <table:table-cell table:style-name="ce5" office:value-type="string" calcext:value-type="string">
            <text:p>Fondo perequativo per attività libero professionale intramoenia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8" calcext:value-type="float">
            <text:p>502011318</text:p>
          </table:table-cell>
          <table:table-cell table:style-name="ce5" office:value-type="string" calcext:value-type="string">
            <text:p>Convenzioni per attività libero professionale intramoenia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19" calcext:value-type="float">
            <text:p>502011319</text:p>
          </table:table-cell>
          <table:table-cell table:style-name="ce5" office:value-type="string" calcext:value-type="string">
            <text:p>Compartecipazione al personale per attività libero professionale intramoenia - Altro (Aziende sanit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20" calcext:value-type="float">
            <text:p>502011320</text:p>
          </table:table-cell>
          <table:table-cell table:style-name="ce5" office:value-type="string" calcext:value-type="string">
            <text:p>Fondo perequativo per attività libero professionale intramoenia - Altro (Aziende sanitarie pubblich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321" calcext:value-type="float">
            <text:p>502011321</text:p>
          </table:table-cell>
          <table:table-cell table:style-name="ce5" office:value-type="string" calcext:value-type="string">
            <text:p>Convenzioni per attività libero professionale intramoenia - Altro (Aziende sanitarie pubbliche dell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1" calcext:value-type="float">
            <text:p>502011401</text:p>
          </table:table-cell>
          <table:table-cell table:style-name="ce5" office:value-type="string" calcext:value-type="string">
            <text:p>Contributi ad associazioni di volontariato</text:p>
          </table:table-cell>
          <table:table-cell table:style-name="ce8" office:value-type="float" office:value="1588.08857142857" calcext:value-type="float">
            <text:p><text:s/>1.588,0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2" calcext:value-type="float">
            <text:p>502011402</text:p>
          </table:table-cell>
          <table:table-cell table:style-name="ce5" office:value-type="string" calcext:value-type="string">
            <text:p>Rimborsi per cure all'estero</text:p>
          </table:table-cell>
          <table:table-cell table:style-name="ce8" office:value-type="float" office:value="16009.95" calcext:value-type="float">
            <text:p><text:s/>16.009,9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3" calcext:value-type="float">
            <text:p>502011403</text:p>
          </table:table-cell>
          <table:table-cell table:style-name="ce5" office:value-type="string" calcext:value-type="string">
            <text:p>Contributi per ARP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4" calcext:value-type="float">
            <text:p>502011404</text:p>
          </table:table-cell>
          <table:table-cell table:style-name="ce5" office:value-type="string" calcext:value-type="string">
            <text:p>Contributi a società partecipate e/o enti dipendenti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5" calcext:value-type="float">
            <text:p>502011405</text:p>
          </table:table-cell>
          <table:table-cell table:style-name="ce5" office:value-type="string" calcext:value-type="string">
            <text:p>Contributo Legge 210/92</text:p>
          </table:table-cell>
          <table:table-cell table:style-name="ce8" office:value-type="float" office:value="859103.2425" calcext:value-type="float">
            <text:p><text:s/>859.103,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6" calcext:value-type="float">
            <text:p>502011406</text:p>
          </table:table-cell>
          <table:table-cell table:style-name="ce5" office:value-type="string" calcext:value-type="string">
            <text:p>Quota 3,5% a servizi veterinari della Regione D.lgs 194/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7" calcext:value-type="float">
            <text:p>502011407</text:p>
          </table:table-cell>
          <table:table-cell table:style-name="ce5" office:value-type="string" calcext:value-type="string">
            <text:p>Quota 1% a Laboratori Nazionali di referenza D.lgs 194/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8" calcext:value-type="float">
            <text:p>502011408</text:p>
          </table:table-cell>
          <table:table-cell table:style-name="ce5" office:value-type="string" calcext:value-type="string">
            <text:p>Quota 3,5% Istituti zooprofilattici D.lgs 194/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09" calcext:value-type="float">
            <text:p>502011409</text:p>
          </table:table-cell>
          <table:table-cell table:style-name="ce5" office:value-type="string" calcext:value-type="string">
            <text:p>Quota 2% Ministero della salute D.lgs 194/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10" calcext:value-type="float">
            <text:p>502011410</text:p>
          </table:table-cell>
          <table:table-cell table:style-name="ce5" office:value-type="string" calcext:value-type="string">
            <text:p>Maggiorazione 0,5% Ministero della salute D.lgs 194/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11" calcext:value-type="float">
            <text:p>502011411</text:p>
          </table:table-cell>
          <table:table-cell table:style-name="ce5" office:value-type="string" calcext:value-type="string">
            <text:p>Rimborsi <text:s/>ai trapiant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12" calcext:value-type="float">
            <text:p>502011412</text:p>
          </table:table-cell>
          <table:table-cell table:style-name="ce5" office:value-type="string" calcext:value-type="string">
            <text:p>Sussidi nefropat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13" calcext:value-type="float">
            <text:p>502011413</text:p>
          </table:table-cell>
          <table:table-cell table:style-name="ce5" office:value-type="string" calcext:value-type="string">
            <text:p>Contributi e sussidi per disabili psich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14" calcext:value-type="float">
            <text:p>502011414</text:p>
          </table:table-cell>
          <table:table-cell table:style-name="ce5" office:value-type="string" calcext:value-type="string">
            <text:p>Altri rimborsi, assegni e contributi</text:p>
          </table:table-cell>
          <table:table-cell table:style-name="ce8" office:value-type="float" office:value="1524256.34211538" calcext:value-type="float">
            <text:p><text:s/>1.524.256,3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415" calcext:value-type="float">
            <text:p>502011415</text:p>
          </table:table-cell>
          <table:table-cell table:style-name="ce5" office:value-type="string" calcext:value-type="string">
            <text:p>Rimborsi, assegni e contributi v/Aziende sanitarie pubbliche della Regione</text:p>
          </table:table-cell>
          <table:table-cell table:style-name="ce8" office:value-type="float" office:value="339224.7075" calcext:value-type="float">
            <text:p><text:s/>339.224,7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1" calcext:value-type="float">
            <text:p>502011501</text:p>
          </table:table-cell>
          <table:table-cell table:style-name="ce5" office:value-type="string" calcext:value-type="string">
            <text:p>Consulenze sanitarie e sociosanitarie da Aziende sanitarie pubbliche della Regione</text:p>
          </table:table-cell>
          <table:table-cell table:style-name="ce8" office:value-type="float" office:value="370725" calcext:value-type="float">
            <text:p><text:s/>370.725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2" calcext:value-type="float">
            <text:p>502011502</text:p>
          </table:table-cell>
          <table:table-cell table:style-name="ce5" office:value-type="string" calcext:value-type="string">
            <text:p>Consulenze sanitarie e sociosanitarie da terzi - Altri soggetti pubblici</text:p>
          </table:table-cell>
          <table:table-cell table:style-name="ce8" office:value-type="float" office:value="34275" calcext:value-type="float">
            <text:p><text:s/>34.275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3" calcext:value-type="float">
            <text:p>502011503</text:p>
          </table:table-cell>
          <table:table-cell table:style-name="ce5" office:value-type="string" calcext:value-type="string">
            <text:p>Consulenze sanitarie da privato - articolo 55, comma 2, CCNL 8 giugno 2000</text:p>
          </table:table-cell>
          <table:table-cell table:style-name="ce8" office:value-type="float" office:value="1097145" calcext:value-type="float">
            <text:p><text:s/>1.097.145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4" calcext:value-type="float">
            <text:p>502011504</text:p>
          </table:table-cell>
          <table:table-cell table:style-name="ce5" office:value-type="string" calcext:value-type="string">
            <text:p>Altre consulenze sanitarie e sociosanitarie da privato</text:p>
          </table:table-cell>
          <table:table-cell table:style-name="ce8" office:value-type="float" office:value="1493530.5" calcext:value-type="float">
            <text:p><text:s/>1.493.530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5" calcext:value-type="float">
            <text:p>502011505</text:p>
          </table:table-cell>
          <table:table-cell table:style-name="ce5" office:value-type="string" calcext:value-type="string">
            <text:p>Collaborazioni coordinate e continuative sanitarie e sociosanitarie da privato</text:p>
          </table:table-cell>
          <table:table-cell table:style-name="ce8" office:value-type="float" office:value="1588125" calcext:value-type="float">
            <text:p><text:s/>1.588.125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6" calcext:value-type="float">
            <text:p>502011506</text:p>
          </table:table-cell>
          <table:table-cell table:style-name="ce5" office:value-type="string" calcext:value-type="string">
            <text:p>Indennità a personale universitario - area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7" calcext:value-type="float">
            <text:p>502011507</text:p>
          </table:table-cell>
          <table:table-cell table:style-name="ce5" office:value-type="string" calcext:value-type="string">
            <text:p>Lavoro interinale - area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8" calcext:value-type="float">
            <text:p>502011508</text:p>
          </table:table-cell>
          <table:table-cell table:style-name="ce5" office:value-type="string" calcext:value-type="string">
            <text:p>Prestazioni libera professione infermieristica ex legge 1/2002</text:p>
          </table:table-cell>
          <table:table-cell table:style-name="ce8" office:value-type="float" office:value="756062.145" calcext:value-type="float">
            <text:p><text:s/>756.062,1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09" calcext:value-type="float">
            <text:p>502011509</text:p>
          </table:table-cell>
          <table:table-cell table:style-name="ce5" office:value-type="string" calcext:value-type="string">
            <text:p>Incentivi per il personale del comparto che collabora alle attività di consulenza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10" calcext:value-type="float">
            <text:p>502011510</text:p>
          </table:table-cell>
          <table:table-cell table:style-name="ce5" office:value-type="string" calcext:value-type="string">
            <text:p>Collaborazioni relative all'utilizzo di commissioni</text:p>
          </table:table-cell>
          <table:table-cell table:style-name="ce8" office:value-type="float" office:value="144480.675" calcext:value-type="float">
            <text:p><text:s/>144.480,6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11" calcext:value-type="float">
            <text:p>502011511</text:p>
          </table:table-cell>
          <table:table-cell table:style-name="ce5" office:value-type="string" calcext:value-type="string">
            <text:p>Altre collaborazioni e prestazioni di lavoro - area sanitaria</text:p>
          </table:table-cell>
          <table:table-cell table:style-name="ce8" office:value-type="float" office:value="37500" calcext:value-type="float">
            <text:p><text:s/>37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12" calcext:value-type="float">
            <text:p>502011512</text:p>
          </table:table-cell>
          <table:table-cell table:style-name="ce5" office:value-type="string" calcext:value-type="string">
            <text:p>Rimborso oneri stipendiali personale sanitario in comando da Aziende sanitarie pubbliche della Reg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13" calcext:value-type="float">
            <text:p>502011513</text:p>
          </table:table-cell>
          <table:table-cell table:style-name="ce5" office:value-type="string" calcext:value-type="string">
            <text:p>Rimborso oneri stipendiali personale sanitario in comando da Regioni, soggetti pubblici e da Univers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514" calcext:value-type="float">
            <text:p>502011514</text:p>
          </table:table-cell>
          <table:table-cell table:style-name="ce5" office:value-type="string" calcext:value-type="string">
            <text:p>Rimborso oneri stipendiali personale sanitario in comando da aziende di altre Regioni (Extraregione)</text:p>
          </table:table-cell>
          <table:table-cell table:style-name="ce8" office:value-type="float" office:value="14850" calcext:value-type="float">
            <text:p><text:s/>14.8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601" calcext:value-type="float">
            <text:p>502011601</text:p>
          </table:table-cell>
          <table:table-cell table:style-name="ce5" office:value-type="string" calcext:value-type="string">
            <text:p>Altri servizi sanitari e sociosanitari a rilevanza sanitaria da pubblico - Aziende sanitarie pubblic</text:p>
          </table:table-cell>
          <table:table-cell table:style-name="ce8" office:value-type="float" office:value="30247.2975" calcext:value-type="float">
            <text:p><text:s/>30.247,3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602" calcext:value-type="float">
            <text:p>502011602</text:p>
          </table:table-cell>
          <table:table-cell table:style-name="ce5" office:value-type="string" calcext:value-type="string">
            <text:p>Altri servizi sanitari e sociosanitari a rilevanza sanitaria da pubblico - Altri soggetti pubblici d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603" calcext:value-type="float">
            <text:p>502011603</text:p>
          </table:table-cell>
          <table:table-cell table:style-name="ce5" office:value-type="string" calcext:value-type="string">
            <text:p>Altri servizi sanitari e sociosanitari a rilevanza sanitaria da pubblico (Extraregione)</text:p>
          </table:table-cell>
          <table:table-cell table:style-name="ce8" office:value-type="float" office:value="1321.54" calcext:value-type="float">
            <text:p><text:s/>1.321,5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604" calcext:value-type="float">
            <text:p>502011604</text:p>
          </table:table-cell>
          <table:table-cell table:style-name="ce5" office:value-type="string" calcext:value-type="string">
            <text:p>Altri servizi sanitari e sociosanitari a rilevanza sanitaria da privato</text:p>
          </table:table-cell>
          <table:table-cell table:style-name="ce8" office:value-type="float" office:value="1107890.81272896" calcext:value-type="float">
            <text:p><text:s/>1.107.890,8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605" calcext:value-type="float">
            <text:p>502011605</text:p>
          </table:table-cell>
          <table:table-cell table:style-name="ce5" office:value-type="string" calcext:value-type="string">
            <text:p>Costi per servizi sanitari - Mobilità internazionale passiv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11701" calcext:value-type="float">
            <text:p>502011701</text:p>
          </table:table-cell>
          <table:table-cell table:style-name="ce5" office:value-type="string" calcext:value-type="string">
            <text:p>Costi per differenziale tariffe TU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1" calcext:value-type="float">
            <text:p>502020101</text:p>
          </table:table-cell>
          <table:table-cell table:style-name="ce5" office:value-type="string" calcext:value-type="string">
            <text:p>Lavanderia</text:p>
          </table:table-cell>
          <table:table-cell table:style-name="ce8" office:value-type="float" office:value="1162500" calcext:value-type="float">
            <text:p><text:s/>1.162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2" calcext:value-type="float">
            <text:p>502020102</text:p>
          </table:table-cell>
          <table:table-cell table:style-name="ce5" office:value-type="string" calcext:value-type="string">
            <text:p>Pulizia</text:p>
          </table:table-cell>
          <table:table-cell table:style-name="ce8" office:value-type="float" office:value="3150000" calcext:value-type="float">
            <text:p><text:s/>3.150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3" calcext:value-type="float">
            <text:p>502020103</text:p>
          </table:table-cell>
          <table:table-cell table:style-name="ce5" office:value-type="string" calcext:value-type="string">
            <text:p>Mensa - Degenti</text:p>
          </table:table-cell>
          <table:table-cell table:style-name="ce8" office:value-type="float" office:value="1590000" calcext:value-type="float">
            <text:p><text:s/>1.590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4" calcext:value-type="float">
            <text:p>502020104</text:p>
          </table:table-cell>
          <table:table-cell table:style-name="ce5" office:value-type="string" calcext:value-type="string">
            <text:p>Mensa - Dipendenti</text:p>
          </table:table-cell>
          <table:table-cell table:style-name="ce8" office:value-type="float" office:value="480000" calcext:value-type="float">
            <text:p><text:s/>480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5" calcext:value-type="float">
            <text:p>502020105</text:p>
          </table:table-cell>
          <table:table-cell table:style-name="ce5" office:value-type="string" calcext:value-type="string">
            <text:p>Riscaldamento</text:p>
          </table:table-cell>
          <table:table-cell table:style-name="ce8" office:value-type="float" office:value="3375000" calcext:value-type="float">
            <text:p><text:s/>3.375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6" calcext:value-type="float">
            <text:p>502020106</text:p>
          </table:table-cell>
          <table:table-cell table:style-name="ce5" office:value-type="string" calcext:value-type="string">
            <text:p>Servizi di assistenza informatica</text:p>
          </table:table-cell>
          <table:table-cell table:style-name="ce8" office:value-type="float" office:value="2471025.6075" calcext:value-type="float">
            <text:p><text:s/>2.471.025,6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7" calcext:value-type="float">
            <text:p>502020107</text:p>
          </table:table-cell>
          <table:table-cell table:style-name="ce5" office:value-type="string" calcext:value-type="string">
            <text:p>Servizi trasporti (non sanitari)</text:p>
          </table:table-cell>
          <table:table-cell table:style-name="ce8" office:value-type="float" office:value="135011.349375" calcext:value-type="float">
            <text:p><text:s/>135.011,3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8" calcext:value-type="float">
            <text:p>502020108</text:p>
          </table:table-cell>
          <table:table-cell table:style-name="ce5" office:value-type="string" calcext:value-type="string">
            <text:p>Smaltimento rifiuti sanitari assimilati e assimilabili agli urba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09" calcext:value-type="float">
            <text:p>502020109</text:p>
          </table:table-cell>
          <table:table-cell table:style-name="ce5" office:value-type="string" calcext:value-type="string">
            <text:p>Smaltimento rifiuti sanitari speciali</text:p>
          </table:table-cell>
          <table:table-cell table:style-name="ce8" office:value-type="float" office:value="1087500" calcext:value-type="float">
            <text:p><text:s/>1.087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0" calcext:value-type="float">
            <text:p>502020110</text:p>
          </table:table-cell>
          <table:table-cell table:style-name="ce5" office:value-type="string" calcext:value-type="string">
            <text:p>Utenze telefoniche</text:p>
          </table:table-cell>
          <table:table-cell table:style-name="ce8" office:value-type="float" office:value="151330.047142857" calcext:value-type="float">
            <text:p><text:s/>151.330,0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1" calcext:value-type="float">
            <text:p>502020111</text:p>
          </table:table-cell>
          <table:table-cell table:style-name="ce5" office:value-type="string" calcext:value-type="string">
            <text:p>Utenze elettricità</text:p>
          </table:table-cell>
          <table:table-cell table:style-name="ce8" office:value-type="float" office:value="1725000" calcext:value-type="float">
            <text:p><text:s/>1.725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2" calcext:value-type="float">
            <text:p>502020112</text:p>
          </table:table-cell>
          <table:table-cell table:style-name="ce5" office:value-type="string" calcext:value-type="string">
            <text:p>Altre utenze</text:p>
          </table:table-cell>
          <table:table-cell table:style-name="ce8" office:value-type="float" office:value="315000" calcext:value-type="float">
            <text:p><text:s/>315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3" calcext:value-type="float">
            <text:p>502020113</text:p>
          </table:table-cell>
          <table:table-cell table:style-name="ce5" office:value-type="string" calcext:value-type="string">
            <text:p>Premi di assicurazione - R.C. Professionale</text:p>
          </table:table-cell>
          <table:table-cell table:style-name="ce8" office:value-type="float" office:value="2193165" calcext:value-type="float">
            <text:p><text:s/>2.193.165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4" calcext:value-type="float">
            <text:p>502020114</text:p>
          </table:table-cell>
          <table:table-cell table:style-name="ce5" office:value-type="string" calcext:value-type="string">
            <text:p>Premi di assicurazione - Altri premi assicurativi</text:p>
          </table:table-cell>
          <table:table-cell table:style-name="ce8" office:value-type="float" office:value="276035.775" calcext:value-type="float">
            <text:p><text:s/>276.035,7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5" calcext:value-type="float">
            <text:p>502020115</text:p>
          </table:table-cell>
          <table:table-cell table:style-name="ce5" office:value-type="string" calcext:value-type="string">
            <text:p>Altri servizi non sanitari da pubblico (Aziende sanitarie pubbliche della Regione)</text:p>
          </table:table-cell>
          <table:table-cell table:style-name="ce8" office:value-type="float" office:value="3750" calcext:value-type="float">
            <text:p><text:s/>3.7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6" calcext:value-type="float">
            <text:p>502020116</text:p>
          </table:table-cell>
          <table:table-cell table:style-name="ce5" office:value-type="string" calcext:value-type="string">
            <text:p>Altri servizi non sanitari da altri soggetti pubblici</text:p>
          </table:table-cell>
          <table:table-cell table:style-name="ce8" office:value-type="float" office:value="42000" calcext:value-type="float">
            <text:p><text:s/>42.0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7" calcext:value-type="float">
            <text:p>502020117</text:p>
          </table:table-cell>
          <table:table-cell table:style-name="ce5" office:value-type="string" calcext:value-type="string">
            <text:p>Servizio di vigilanza e sicurezza</text:p>
          </table:table-cell>
          <table:table-cell table:style-name="ce8" office:value-type="float" office:value="1762500" calcext:value-type="float">
            <text:p><text:s/>1.762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8" calcext:value-type="float">
            <text:p>502020118</text:p>
          </table:table-cell>
          <table:table-cell table:style-name="ce5" office:value-type="string" calcext:value-type="string">
            <text:p>Servizi di trasporto, manutenzione e gestione degli impianti centralizzati dellÆossigen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119" calcext:value-type="float">
            <text:p>502020119</text:p>
          </table:table-cell>
          <table:table-cell table:style-name="ce5" office:value-type="string" calcext:value-type="string">
            <text:p>Altri servizi non sanitari da privato</text:p>
          </table:table-cell>
          <table:table-cell table:style-name="ce8" office:value-type="float" office:value="5510596.9470966" calcext:value-type="float">
            <text:p><text:s/>5.510.596,9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1" calcext:value-type="float">
            <text:p>502020201</text:p>
          </table:table-cell>
          <table:table-cell table:style-name="ce5" office:value-type="string" calcext:value-type="string">
            <text:p>Consulenze non sanitarie da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2" calcext:value-type="float">
            <text:p>502020202</text:p>
          </table:table-cell>
          <table:table-cell table:style-name="ce5" office:value-type="string" calcext:value-type="string">
            <text:p>Consulenze non sanitarie da Terzi - Altri soggetti pubbl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3" calcext:value-type="float">
            <text:p>502020203</text:p>
          </table:table-cell>
          <table:table-cell table:style-name="ce5" office:value-type="string" calcext:value-type="string">
            <text:p>Consulenze non sanitarie da privato</text:p>
          </table:table-cell>
          <table:table-cell table:style-name="ce8" office:value-type="float" office:value="1105008.24767857" calcext:value-type="float">
            <text:p><text:s/>1.105.008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4" calcext:value-type="float">
            <text:p>502020204</text:p>
          </table:table-cell>
          <table:table-cell table:style-name="ce5" office:value-type="string" calcext:value-type="string">
            <text:p>Collaborazioni coordinate e continuative non sanitarie da privato</text:p>
          </table:table-cell>
          <table:table-cell table:style-name="ce8" office:value-type="float" office:value="397500" calcext:value-type="float">
            <text:p><text:s/>397.5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5" calcext:value-type="float">
            <text:p>502020205</text:p>
          </table:table-cell>
          <table:table-cell table:style-name="ce5" office:value-type="string" calcext:value-type="string">
            <text:p>Indennità a personale universitario - area non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6" calcext:value-type="float">
            <text:p>502020206</text:p>
          </table:table-cell>
          <table:table-cell table:style-name="ce5" office:value-type="string" calcext:value-type="string">
            <text:p>Lavoro interinale - area non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7" calcext:value-type="float">
            <text:p>502020207</text:p>
          </table:table-cell>
          <table:table-cell table:style-name="ce5" office:value-type="string" calcext:value-type="string">
            <text:p>Collaborazioni e prestazioni di lavoro per attività tecniche - Incentivi</text:p>
          </table:table-cell>
          <table:table-cell table:style-name="ce8" office:value-type="float" office:value="1387.5975" calcext:value-type="float">
            <text:p><text:s/>1.387,6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8" calcext:value-type="float">
            <text:p>502020208</text:p>
          </table:table-cell>
          <table:table-cell table:style-name="ce5" office:value-type="string" calcext:value-type="string">
            <text:p>Collaborazioni e prestazioni di lavoro per attività legale - Incentiv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09" calcext:value-type="float">
            <text:p>502020209</text:p>
          </table:table-cell>
          <table:table-cell table:style-name="ce5" office:value-type="string" calcext:value-type="string">
            <text:p>Collaborazioni e prestazioni di lavoro per attività fiscale - Incentiv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10" calcext:value-type="float">
            <text:p>502020210</text:p>
          </table:table-cell>
          <table:table-cell table:style-name="ce5" office:value-type="string" calcext:value-type="string">
            <text:p>Altre collaborazioni e prestazioni di lavoro - area non sanitaria</text:p>
          </table:table-cell>
          <table:table-cell table:style-name="ce8" office:value-type="float" office:value="82517.8575" calcext:value-type="float">
            <text:p><text:s/>82.517,8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11" calcext:value-type="float">
            <text:p>502020211</text:p>
          </table:table-cell>
          <table:table-cell table:style-name="ce5" office:value-type="string" calcext:value-type="string">
            <text:p>Rimborso oneri stipendiali personale non sanitario in comando da Aziende sanitarie pubbliche della 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12" calcext:value-type="float">
            <text:p>502020212</text:p>
          </table:table-cell>
          <table:table-cell table:style-name="ce5" office:value-type="string" calcext:value-type="string">
            <text:p>Rimborso oneri stipendiali personale non sanitario in comando da Regione, soggetti pubblici e da Uni</text:p>
          </table:table-cell>
          <table:table-cell table:style-name="ce8" office:value-type="float" office:value="12301.8975" calcext:value-type="float">
            <text:p><text:s/>12.301,9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213" calcext:value-type="float">
            <text:p>502020213</text:p>
          </table:table-cell>
          <table:table-cell table:style-name="ce5" office:value-type="string" calcext:value-type="string">
            <text:p>Rimborso oneri stipendiali personale non sanitario in comando da aziende di altre Regioni (Extraregi</text:p>
          </table:table-cell>
          <table:table-cell table:style-name="ce8" office:value-type="float" office:value="851.475" calcext:value-type="float">
            <text:p><text:s/>851,4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301" calcext:value-type="float">
            <text:p>502020301</text:p>
          </table:table-cell>
          <table:table-cell table:style-name="ce5" office:value-type="string" calcext:value-type="string">
            <text:p>Formazione (esternalizzata e non) da pubblico</text:p>
          </table:table-cell>
          <table:table-cell table:style-name="ce8" office:value-type="float" office:value="73200" calcext:value-type="float">
            <text:p><text:s/>73.20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2020302" calcext:value-type="float">
            <text:p>502020302</text:p>
          </table:table-cell>
          <table:table-cell table:style-name="ce5" office:value-type="string" calcext:value-type="string">
            <text:p>Formazione (esternalizzata e non) da privato</text:p>
          </table:table-cell>
          <table:table-cell table:style-name="ce8" office:value-type="float" office:value="129750" calcext:value-type="float">
            <text:p><text:s/>129.7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3010101" calcext:value-type="float">
            <text:p>503010101</text:p>
          </table:table-cell>
          <table:table-cell table:style-name="ce5" office:value-type="string" calcext:value-type="string">
            <text:p>Manutenzione e riparazione ai fabbricati e loro pertinenze</text:p>
          </table:table-cell>
          <table:table-cell table:style-name="ce8" office:value-type="float" office:value="371856" calcext:value-type="float">
            <text:p><text:s/>371.856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3020101" calcext:value-type="float">
            <text:p>503020101</text:p>
          </table:table-cell>
          <table:table-cell table:style-name="ce5" office:value-type="string" calcext:value-type="string">
            <text:p>Manutenzione e riparazione agli impianti e macchinari</text:p>
          </table:table-cell>
          <table:table-cell table:style-name="ce8" office:value-type="float" office:value="1818818.62285714" calcext:value-type="float">
            <text:p><text:s/>1.818.818,6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3030101" calcext:value-type="float">
            <text:p>503030101</text:p>
          </table:table-cell>
          <table:table-cell table:style-name="ce5" office:value-type="string" calcext:value-type="string">
            <text:p>Manutenzione e riparazione alle attrezzature sanitarie e scientifiche</text:p>
          </table:table-cell>
          <table:table-cell table:style-name="ce8" office:value-type="float" office:value="1652118.6885" calcext:value-type="float">
            <text:p><text:s/>1.652.118,6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3040101" calcext:value-type="float">
            <text:p>503040101</text:p>
          </table:table-cell>
          <table:table-cell table:style-name="ce5" office:value-type="string" calcext:value-type="string">
            <text:p>Manutenzione e riparazione ai mobili e arredi</text:p>
          </table:table-cell>
          <table:table-cell table:style-name="ce8" office:value-type="float" office:value="7998.46153846154" calcext:value-type="float">
            <text:p><text:s/>7.998,4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3050101" calcext:value-type="float">
            <text:p>503050101</text:p>
          </table:table-cell>
          <table:table-cell table:style-name="ce5" office:value-type="string" calcext:value-type="string">
            <text:p>Manutenzione e riparazione agli automezzi</text:p>
          </table:table-cell>
          <table:table-cell table:style-name="ce8" office:value-type="float" office:value="39649.2" calcext:value-type="float">
            <text:p><text:s/>39.649,2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3060101" calcext:value-type="float">
            <text:p>503060101</text:p>
          </table:table-cell>
          <table:table-cell table:style-name="ce5" office:value-type="string" calcext:value-type="string">
            <text:p>Altre manutenzioni e ripar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3070101" calcext:value-type="float">
            <text:p>503070101</text:p>
          </table:table-cell>
          <table:table-cell table:style-name="ce5" office:value-type="string" calcext:value-type="string">
            <text:p>Manutenzioni e riparazioni da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10101" calcext:value-type="float">
            <text:p>504010101</text:p>
          </table:table-cell>
          <table:table-cell table:style-name="ce5" office:value-type="string" calcext:value-type="string">
            <text:p>Fitti passivi - area sanitaria</text:p>
          </table:table-cell>
          <table:table-cell table:style-name="ce8" office:value-type="float" office:value="1072990.3725" calcext:value-type="float">
            <text:p><text:s/>1.072.990,3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10201" calcext:value-type="float">
            <text:p>504010201</text:p>
          </table:table-cell>
          <table:table-cell table:style-name="ce5" office:value-type="string" calcext:value-type="string">
            <text:p>Fitti passivi - area non sanitaria</text:p>
          </table:table-cell>
          <table:table-cell table:style-name="ce8" office:value-type="float" office:value="556895.25" calcext:value-type="float">
            <text:p><text:s/>556.895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20101" calcext:value-type="float">
            <text:p>504020101</text:p>
          </table:table-cell>
          <table:table-cell table:style-name="ce5" office:value-type="string" calcext:value-type="string">
            <text:p>Canoni di noleggio - area sanitaria</text:p>
          </table:table-cell>
          <table:table-cell table:style-name="ce8" office:value-type="float" office:value="2144287.5" calcext:value-type="float">
            <text:p><text:s/>2.144.287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20201" calcext:value-type="float">
            <text:p>504020201</text:p>
          </table:table-cell>
          <table:table-cell table:style-name="ce5" office:value-type="string" calcext:value-type="string">
            <text:p>Canoni di noleggio - area non sanitaria</text:p>
          </table:table-cell>
          <table:table-cell table:style-name="ce8" office:value-type="float" office:value="738757.5" calcext:value-type="float">
            <text:p><text:s/>738.757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30101" calcext:value-type="float">
            <text:p>504030101</text:p>
          </table:table-cell>
          <table:table-cell table:style-name="ce5" office:value-type="string" calcext:value-type="string">
            <text:p>Canoni di leasing finanziario - area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30102" calcext:value-type="float">
            <text:p>504030102</text:p>
          </table:table-cell>
          <table:table-cell table:style-name="ce5" office:value-type="string" calcext:value-type="string">
            <text:p>Canoni di leasing operativo - area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30201" calcext:value-type="float">
            <text:p>504030201</text:p>
          </table:table-cell>
          <table:table-cell table:style-name="ce5" office:value-type="string" calcext:value-type="string">
            <text:p>Canoni di leasing finanziario - area non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30202" calcext:value-type="float">
            <text:p>504030202</text:p>
          </table:table-cell>
          <table:table-cell table:style-name="ce5" office:value-type="string" calcext:value-type="string">
            <text:p>Canoni di leasing operativo - area non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40101" calcext:value-type="float">
            <text:p>504040101</text:p>
          </table:table-cell>
          <table:table-cell table:style-name="ce5" office:value-type="string" calcext:value-type="string">
            <text:p>Locazioni e noleggi da Aziende sanitarie pubbliche della Regione - area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4040102" calcext:value-type="float">
            <text:p>504040102</text:p>
          </table:table-cell>
          <table:table-cell table:style-name="ce5" office:value-type="string" calcext:value-type="string">
            <text:p>Locazioni e noleggi da Aziende sanitarie pubbliche della Regione - area non sanit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1" calcext:value-type="float">
            <text:p>505010101</text:p>
          </table:table-cell>
          <table:table-cell table:style-name="ce5" office:value-type="string" calcext:value-type="string">
            <text:p>Costo del personale dirigente medico - tempo indeterminato - Competenze fisse</text:p>
          </table:table-cell>
          <table:table-cell table:style-name="ce8" office:value-type="float" office:value="29117136.7416618" calcext:value-type="float">
            <text:p><text:s/>29.117.136,7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2" calcext:value-type="float">
            <text:p>505010102</text:p>
          </table:table-cell>
          <table:table-cell table:style-name="ce5" office:value-type="string" calcext:value-type="string">
            <text:p>Costo del personale dirigente medico - tempo indeterminato - Indennità variabili</text:p>
          </table:table-cell>
          <table:table-cell table:style-name="ce8" office:value-type="float" office:value="1504085.41693609" calcext:value-type="float">
            <text:p><text:s/>1.504.085,4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3" calcext:value-type="float">
            <text:p>505010103</text:p>
          </table:table-cell>
          <table:table-cell table:style-name="ce5" office:value-type="string" calcext:value-type="string">
            <text:p>Costo del personale dirigente medico - tempo indeterminato - Premi e Incentivazioni</text:p>
          </table:table-cell>
          <table:table-cell table:style-name="ce8" office:value-type="float" office:value="210992.493901723" calcext:value-type="float">
            <text:p><text:s/>210.992,4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4" calcext:value-type="float">
            <text:p>505010104</text:p>
          </table:table-cell>
          <table:table-cell table:style-name="ce5" office:value-type="string" calcext:value-type="string">
            <text:p>Costo del personale dirigente medico - tempo indeterminato - Oneri Sociali</text:p>
          </table:table-cell>
          <table:table-cell table:style-name="ce8" office:value-type="float" office:value="7857078.1141493" calcext:value-type="float">
            <text:p><text:s/>7.857.078,1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5" calcext:value-type="float">
            <text:p>505010105</text:p>
          </table:table-cell>
          <table:table-cell table:style-name="ce5" office:value-type="string" calcext:value-type="string">
            <text:p>Costo del personale dirigente medico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6" calcext:value-type="float">
            <text:p>505010106</text:p>
          </table:table-cell>
          <table:table-cell table:style-name="ce5" office:value-type="string" calcext:value-type="string">
            <text:p>Costo del personale dirigente medico - tempo indeterminato - Altri costi del personale</text:p>
          </table:table-cell>
          <table:table-cell table:style-name="ce8" office:value-type="float" office:value="405267.362941156" calcext:value-type="float">
            <text:p><text:s/>405.267,3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7" calcext:value-type="float">
            <text:p>505010107</text:p>
          </table:table-cell>
          <table:table-cell table:style-name="ce5" office:value-type="string" calcext:value-type="string">
            <text:p>Costo del personale dirigente medico - tempo determinato - Competenze fisse</text:p>
          </table:table-cell>
          <table:table-cell table:style-name="ce8" office:value-type="float" office:value="2269470.40444526" calcext:value-type="float">
            <text:p><text:s/>2.269.470,4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8" calcext:value-type="float">
            <text:p>505010108</text:p>
          </table:table-cell>
          <table:table-cell table:style-name="ce5" office:value-type="string" calcext:value-type="string">
            <text:p>Costo del personale dirigente medico - tempo determinato - Indennità variabili</text:p>
          </table:table-cell>
          <table:table-cell table:style-name="ce8" office:value-type="float" office:value="144754.498415068" calcext:value-type="float">
            <text:p><text:s/>144.754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09" calcext:value-type="float">
            <text:p>505010109</text:p>
          </table:table-cell>
          <table:table-cell table:style-name="ce5" office:value-type="string" calcext:value-type="string">
            <text:p>Costo del personale dirigente medico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10" calcext:value-type="float">
            <text:p>505010110</text:p>
          </table:table-cell>
          <table:table-cell table:style-name="ce5" office:value-type="string" calcext:value-type="string">
            <text:p>Costo del personale dirigente medico - tempo determinato - Oneri Sociali</text:p>
          </table:table-cell>
          <table:table-cell table:style-name="ce8" office:value-type="float" office:value="684805.976529708" calcext:value-type="float">
            <text:p><text:s/>684.805,9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11" calcext:value-type="float">
            <text:p>505010111</text:p>
          </table:table-cell>
          <table:table-cell table:style-name="ce5" office:value-type="string" calcext:value-type="string">
            <text:p>Costo del personale dirigente medico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12" calcext:value-type="float">
            <text:p>505010112</text:p>
          </table:table-cell>
          <table:table-cell table:style-name="ce5" office:value-type="string" calcext:value-type="string">
            <text:p>Costo del personale dirigente medico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113" calcext:value-type="float">
            <text:p>505010113</text:p>
          </table:table-cell>
          <table:table-cell table:style-name="ce5" office:value-type="string" calcext:value-type="string">
            <text:p>Costo del personale dirigente medico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1" calcext:value-type="float">
            <text:p>505010201</text:p>
          </table:table-cell>
          <table:table-cell table:style-name="ce5" office:value-type="string" calcext:value-type="string">
            <text:p>Costo del personale dirigente non medico - tempo indeterminato - Competenze fisse</text:p>
          </table:table-cell>
          <table:table-cell table:style-name="ce8" office:value-type="float" office:value="3361693.01777049" calcext:value-type="float">
            <text:p><text:s/>3.361.693,0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2" calcext:value-type="float">
            <text:p>505010202</text:p>
          </table:table-cell>
          <table:table-cell table:style-name="ce5" office:value-type="string" calcext:value-type="string">
            <text:p>Costo del personale dirigente non medico - tempo indeterminato - Indennità variabili</text:p>
          </table:table-cell>
          <table:table-cell table:style-name="ce8" office:value-type="float" office:value="103777.844951667" calcext:value-type="float">
            <text:p><text:s/>103.777,8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3" calcext:value-type="float">
            <text:p>505010203</text:p>
          </table:table-cell>
          <table:table-cell table:style-name="ce5" office:value-type="string" calcext:value-type="string">
            <text:p>Costo del personale dirigente non medico - tempo indeterminato - Premi e Incentivazioni</text:p>
          </table:table-cell>
          <table:table-cell table:style-name="ce8" office:value-type="float" office:value="93174.4798225052" calcext:value-type="float">
            <text:p><text:s/>93.174,4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4" calcext:value-type="float">
            <text:p>505010204</text:p>
          </table:table-cell>
          <table:table-cell table:style-name="ce5" office:value-type="string" calcext:value-type="string">
            <text:p>Costo del personale dirigente non medico - tempo indeterminato - Oneri Sociali</text:p>
          </table:table-cell>
          <table:table-cell table:style-name="ce8" office:value-type="float" office:value="899363.336283921" calcext:value-type="float">
            <text:p><text:s/>899.363,3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5" calcext:value-type="float">
            <text:p>505010205</text:p>
          </table:table-cell>
          <table:table-cell table:style-name="ce5" office:value-type="string" calcext:value-type="string">
            <text:p>Costo del personale dirigente non medico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6" calcext:value-type="float">
            <text:p>505010206</text:p>
          </table:table-cell>
          <table:table-cell table:style-name="ce5" office:value-type="string" calcext:value-type="string">
            <text:p>Costo del personale dirigente non medico - tempo indeterminato - Altri costi del personale</text:p>
          </table:table-cell>
          <table:table-cell table:style-name="ce8" office:value-type="float" office:value="4764.16621014025" calcext:value-type="float">
            <text:p><text:s/>4.764,1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7" calcext:value-type="float">
            <text:p>505010207</text:p>
          </table:table-cell>
          <table:table-cell table:style-name="ce5" office:value-type="string" calcext:value-type="string">
            <text:p>Costo del personale dirigente non medico - tempo determinato - Competenze fisse</text:p>
          </table:table-cell>
          <table:table-cell table:style-name="ce8" office:value-type="float" office:value="112372.4611328" calcext:value-type="float">
            <text:p><text:s/>112.372,4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8" calcext:value-type="float">
            <text:p>505010208</text:p>
          </table:table-cell>
          <table:table-cell table:style-name="ce5" office:value-type="string" calcext:value-type="string">
            <text:p>Costo del personale dirigente non medico - tempo determinato - Indennità variabili</text:p>
          </table:table-cell>
          <table:table-cell table:style-name="ce8" office:value-type="float" office:value="1675.50075640172" calcext:value-type="float">
            <text:p><text:s/>1.675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09" calcext:value-type="float">
            <text:p>505010209</text:p>
          </table:table-cell>
          <table:table-cell table:style-name="ce5" office:value-type="string" calcext:value-type="string">
            <text:p>Costo del personale dirigente non medico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10" calcext:value-type="float">
            <text:p>505010210</text:p>
          </table:table-cell>
          <table:table-cell table:style-name="ce5" office:value-type="string" calcext:value-type="string">
            <text:p>Costo del personale dirigente non medico - tempo determinato - Oneri Sociali</text:p>
          </table:table-cell>
          <table:table-cell table:style-name="ce8" office:value-type="float" office:value="35737.9524622187" calcext:value-type="float">
            <text:p><text:s/>35.737,9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11" calcext:value-type="float">
            <text:p>505010211</text:p>
          </table:table-cell>
          <table:table-cell table:style-name="ce5" office:value-type="string" calcext:value-type="string">
            <text:p>Costo del personale dirigente non medico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12" calcext:value-type="float">
            <text:p>505010212</text:p>
          </table:table-cell>
          <table:table-cell table:style-name="ce5" office:value-type="string" calcext:value-type="string">
            <text:p>Costo del personale dirigente non medico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10213" calcext:value-type="float">
            <text:p>505010213</text:p>
          </table:table-cell>
          <table:table-cell table:style-name="ce5" office:value-type="string" calcext:value-type="string">
            <text:p>Costo del personale dirigente non medico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101" calcext:value-type="float">
            <text:p>505020101</text:p>
          </table:table-cell>
          <table:table-cell table:style-name="ce5" office:value-type="string" calcext:value-type="string">
            <text:p>Costo del personale comparto ruolo sanitario - tempo indeterminato - Competenze fisse</text:p>
          </table:table-cell>
          <table:table-cell table:style-name="ce8" office:value-type="float" office:value="28387707.8423759" calcext:value-type="float">
            <text:p><text:s/>28.387.707,8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102" calcext:value-type="float">
            <text:p>505020102</text:p>
          </table:table-cell>
          <table:table-cell table:style-name="ce5" office:value-type="string" calcext:value-type="string">
            <text:p>Costo del personale comparto ruolo sanitario - tempo indeterminato - Compensi per lavoro straordinar</text:p>
          </table:table-cell>
          <table:table-cell table:style-name="ce8" office:value-type="float" office:value="2343144.24943803" calcext:value-type="float">
            <text:p><text:s/>2.343.144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103" calcext:value-type="float">
            <text:p>505020103</text:p>
          </table:table-cell>
          <table:table-cell table:style-name="ce5" office:value-type="string" calcext:value-type="string">
            <text:p>Costo del personale comparto ruolo sanitario - tempo indeterminato - Indennità variabili</text:p>
          </table:table-cell>
          <table:table-cell table:style-name="ce8" office:value-type="float" office:value="1619075.69771573" calcext:value-type="float">
            <text:p><text:s/>1.619.075,7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104" calcext:value-type="float">
            <text:p>505020104</text:p>
          </table:table-cell>
          <table:table-cell table:style-name="ce5" office:value-type="string" calcext:value-type="string">
            <text:p>Costo del personale comparto ruolo sanitario - tempo indeterminato - Premi e Incentivazioni</text:p>
          </table:table-cell>
          <table:table-cell table:style-name="ce8" office:value-type="float" office:value="3072913.19271625" calcext:value-type="float">
            <text:p><text:s/>3.072.913,1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105" calcext:value-type="float">
            <text:p>505020105</text:p>
          </table:table-cell>
          <table:table-cell table:style-name="ce5" office:value-type="string" calcext:value-type="string">
            <text:p>Costo del personale comparto ruolo sanitario - tempo indeterminato - Oneri Sociali</text:p>
          </table:table-cell>
          <table:table-cell table:style-name="ce8" office:value-type="float" office:value="9799368.00366428" calcext:value-type="float">
            <text:p><text:s/>9.799.368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106" calcext:value-type="float">
            <text:p>505020106</text:p>
          </table:table-cell>
          <table:table-cell table:style-name="ce5" office:value-type="string" calcext:value-type="string">
            <text:p>Costo del personale comparto ruolo sanitario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107" calcext:value-type="float">
            <text:p>505020107</text:p>
          </table:table-cell>
          <table:table-cell table:style-name="ce5" office:value-type="string" calcext:value-type="string">
            <text:p>Costo del personale comparto ruolo sanitario - tempo indeterminato - Altri costi del personale</text:p>
          </table:table-cell>
          <table:table-cell table:style-name="ce8" office:value-type="float" office:value="252052.590095668" calcext:value-type="float">
            <text:p><text:s/>252.052,5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201" calcext:value-type="float">
            <text:p>505020201</text:p>
          </table:table-cell>
          <table:table-cell table:style-name="ce5" office:value-type="string" calcext:value-type="string">
            <text:p>Costo del personale comparto ruolo sanitario - tempo determinato - Competenze fisse</text:p>
          </table:table-cell>
          <table:table-cell table:style-name="ce8" office:value-type="float" office:value="1367772.0610134" calcext:value-type="float">
            <text:p><text:s/>1.367.772,0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202" calcext:value-type="float">
            <text:p>505020202</text:p>
          </table:table-cell>
          <table:table-cell table:style-name="ce5" office:value-type="string" calcext:value-type="string">
            <text:p>Costo del personale comparto ruolo sanitario - tempo determinato - Compensi per lavoro straordinario</text:p>
          </table:table-cell>
          <table:table-cell table:style-name="ce8" office:value-type="float" office:value="11261.6322400799" calcext:value-type="float">
            <text:p><text:s/>11.261,6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203" calcext:value-type="float">
            <text:p>505020203</text:p>
          </table:table-cell>
          <table:table-cell table:style-name="ce5" office:value-type="string" calcext:value-type="string">
            <text:p>Costo del personale comparto ruolo sanitario - tempo determinato - Indennità variabili</text:p>
          </table:table-cell>
          <table:table-cell table:style-name="ce8" office:value-type="float" office:value="117167.095066282" calcext:value-type="float">
            <text:p><text:s/>117.167,1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204" calcext:value-type="float">
            <text:p>505020204</text:p>
          </table:table-cell>
          <table:table-cell table:style-name="ce5" office:value-type="string" calcext:value-type="string">
            <text:p>Costo del personale comparto ruolo sanitario - tempo determinato - Premi e Incentivazioni</text:p>
          </table:table-cell>
          <table:table-cell table:style-name="ce8" office:value-type="float" office:value="604.873919278598" calcext:value-type="float">
            <text:p><text:s/>604,8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205" calcext:value-type="float">
            <text:p>505020205</text:p>
          </table:table-cell>
          <table:table-cell table:style-name="ce5" office:value-type="string" calcext:value-type="string">
            <text:p>Costo del personale comparto ruolo sanitario - tempo determinato - Oneri Sociali</text:p>
          </table:table-cell>
          <table:table-cell table:style-name="ce8" office:value-type="float" office:value="457483.201101412" calcext:value-type="float">
            <text:p><text:s/>457.483,2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206" calcext:value-type="float">
            <text:p>505020206</text:p>
          </table:table-cell>
          <table:table-cell table:style-name="ce5" office:value-type="string" calcext:value-type="string">
            <text:p>Costo del personale comparto ruolo sanitario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207" calcext:value-type="float">
            <text:p>505020207</text:p>
          </table:table-cell>
          <table:table-cell table:style-name="ce5" office:value-type="string" calcext:value-type="string">
            <text:p>Costo del personale comparto ruolo sanitario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5020301" calcext:value-type="float">
            <text:p>505020301</text:p>
          </table:table-cell>
          <table:table-cell table:style-name="ce5" office:value-type="string" calcext:value-type="string">
            <text:p>Costo del personale comparto ruolo sanitario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101" calcext:value-type="float">
            <text:p>506010101</text:p>
          </table:table-cell>
          <table:table-cell table:style-name="ce5" office:value-type="string" calcext:value-type="string">
            <text:p>Costo del personale dirigente ruolo professionale - tempo indeterminato - Competenze fisse</text:p>
          </table:table-cell>
          <table:table-cell table:style-name="ce8" office:value-type="float" office:value="152556.154758345" calcext:value-type="float">
            <text:p><text:s/>152.556,1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102" calcext:value-type="float">
            <text:p>506010102</text:p>
          </table:table-cell>
          <table:table-cell table:style-name="ce5" office:value-type="string" calcext:value-type="string">
            <text:p>Costo del personale dirigente ruolo professionale - tempo indeterminato - Indennità variabili</text:p>
          </table:table-cell>
          <table:table-cell table:style-name="ce8" office:value-type="float" office:value="101.932456767319" calcext:value-type="float">
            <text:p><text:s/>101,9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103" calcext:value-type="float">
            <text:p>506010103</text:p>
          </table:table-cell>
          <table:table-cell table:style-name="ce5" office:value-type="string" calcext:value-type="string">
            <text:p>Costo del personale dirigente ruolo professionale - tempo in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104" calcext:value-type="float">
            <text:p>506010104</text:p>
          </table:table-cell>
          <table:table-cell table:style-name="ce5" office:value-type="string" calcext:value-type="string">
            <text:p>Costo del personale dirigente ruolo professionale - tempo indeterminato - Oneri Sociali</text:p>
          </table:table-cell>
          <table:table-cell table:style-name="ce8" office:value-type="float" office:value="37769.7164894962" calcext:value-type="float">
            <text:p><text:s/>37.769,7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105" calcext:value-type="float">
            <text:p>506010105</text:p>
          </table:table-cell>
          <table:table-cell table:style-name="ce5" office:value-type="string" calcext:value-type="string">
            <text:p>Costo del personale dirigente ruolo professionale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106" calcext:value-type="float">
            <text:p>506010106</text:p>
          </table:table-cell>
          <table:table-cell table:style-name="ce5" office:value-type="string" calcext:value-type="string">
            <text:p>Costo del personale dirigente ruolo professionale - tempo indeterminato - Altri costi del personale</text:p>
          </table:table-cell>
          <table:table-cell table:style-name="ce8" office:value-type="float" office:value="18106.2361590516" calcext:value-type="float">
            <text:p><text:s/>18.106,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201" calcext:value-type="float">
            <text:p>506010201</text:p>
          </table:table-cell>
          <table:table-cell table:style-name="ce5" office:value-type="string" calcext:value-type="string">
            <text:p>Costo del personale dirigente ruolo professionale - tempo determinato - Competenze fisse</text:p>
          </table:table-cell>
          <table:table-cell table:style-name="ce8" office:value-type="float" office:value="127618.360541272" calcext:value-type="float">
            <text:p><text:s/>127.618,3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202" calcext:value-type="float">
            <text:p>506010202</text:p>
          </table:table-cell>
          <table:table-cell table:style-name="ce5" office:value-type="string" calcext:value-type="string">
            <text:p>Costo del personale dirigente ruolo professionale - tempo determinato - Indennità vari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203" calcext:value-type="float">
            <text:p>506010203</text:p>
          </table:table-cell>
          <table:table-cell table:style-name="ce5" office:value-type="string" calcext:value-type="string">
            <text:p>Costo del personale dirigente ruolo professionale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204" calcext:value-type="float">
            <text:p>506010204</text:p>
          </table:table-cell>
          <table:table-cell table:style-name="ce5" office:value-type="string" calcext:value-type="string">
            <text:p>Costo del personale dirigente ruolo professionale - tempo determinato - Oneri Sociali</text:p>
          </table:table-cell>
          <table:table-cell table:style-name="ce8" office:value-type="float" office:value="36051.2920875635" calcext:value-type="float">
            <text:p><text:s/>36.051,2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205" calcext:value-type="float">
            <text:p>506010205</text:p>
          </table:table-cell>
          <table:table-cell table:style-name="ce5" office:value-type="string" calcext:value-type="string">
            <text:p>Costo del personale dirigente ruolo professionale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206" calcext:value-type="float">
            <text:p>506010206</text:p>
          </table:table-cell>
          <table:table-cell table:style-name="ce5" office:value-type="string" calcext:value-type="string">
            <text:p>Costo del personale dirigente ruolo professionale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10301" calcext:value-type="float">
            <text:p>506010301</text:p>
          </table:table-cell>
          <table:table-cell table:style-name="ce5" office:value-type="string" calcext:value-type="string">
            <text:p>Costo del personale dirigente ruolo professionale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101" calcext:value-type="float">
            <text:p>506020101</text:p>
          </table:table-cell>
          <table:table-cell table:style-name="ce5" office:value-type="string" calcext:value-type="string">
            <text:p>Costo del personale comparto ruolo professionale - tempo indeterminato - Competenze fis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102" calcext:value-type="float">
            <text:p>506020102</text:p>
          </table:table-cell>
          <table:table-cell table:style-name="ce5" office:value-type="string" calcext:value-type="string">
            <text:p>Costo del personale comparto ruolo professionale - tempo indeterminato - Compensi per lavoro straord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103" calcext:value-type="float">
            <text:p>506020103</text:p>
          </table:table-cell>
          <table:table-cell table:style-name="ce5" office:value-type="string" calcext:value-type="string">
            <text:p>Costo del personale comparto ruolo professionale - tempo indeterminato - Indennità vari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104" calcext:value-type="float">
            <text:p>506020104</text:p>
          </table:table-cell>
          <table:table-cell table:style-name="ce5" office:value-type="string" calcext:value-type="string">
            <text:p>Costo del personale comparto ruolo professionale - tempo in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105" calcext:value-type="float">
            <text:p>506020105</text:p>
          </table:table-cell>
          <table:table-cell table:style-name="ce5" office:value-type="string" calcext:value-type="string">
            <text:p>Costo del personale comparto ruolo professionale - tempo indeterminato - Oneri Soci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106" calcext:value-type="float">
            <text:p>506020106</text:p>
          </table:table-cell>
          <table:table-cell table:style-name="ce5" office:value-type="string" calcext:value-type="string">
            <text:p>Costo del personale comparto ruolo professionale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107" calcext:value-type="float">
            <text:p>506020107</text:p>
          </table:table-cell>
          <table:table-cell table:style-name="ce5" office:value-type="string" calcext:value-type="string">
            <text:p>Costo del personale comparto ruolo professionale - tempo in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201" calcext:value-type="float">
            <text:p>506020201</text:p>
          </table:table-cell>
          <table:table-cell table:style-name="ce5" office:value-type="string" calcext:value-type="string">
            <text:p>Costo del personale comparto ruolo professionale - tempo determinato - Competenze fis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202" calcext:value-type="float">
            <text:p>506020202</text:p>
          </table:table-cell>
          <table:table-cell table:style-name="ce5" office:value-type="string" calcext:value-type="string">
            <text:p>Costo del personale comparto ruolo professionale - tempo determinato - Compensi per lavoro straordin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203" calcext:value-type="float">
            <text:p>506020203</text:p>
          </table:table-cell>
          <table:table-cell table:style-name="ce5" office:value-type="string" calcext:value-type="string">
            <text:p>Costo del personale comparto ruolo professionale - tempo determinato - Indennità vari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204" calcext:value-type="float">
            <text:p>506020204</text:p>
          </table:table-cell>
          <table:table-cell table:style-name="ce5" office:value-type="string" calcext:value-type="string">
            <text:p>Costo del personale comparto ruolo professionale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205" calcext:value-type="float">
            <text:p>506020205</text:p>
          </table:table-cell>
          <table:table-cell table:style-name="ce5" office:value-type="string" calcext:value-type="string">
            <text:p>Costo del personale comparto ruolo professionale - tempo determinato - Oneri Soci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206" calcext:value-type="float">
            <text:p>506020206</text:p>
          </table:table-cell>
          <table:table-cell table:style-name="ce5" office:value-type="string" calcext:value-type="string">
            <text:p>Costo del personale comparto ruolo professionale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207" calcext:value-type="float">
            <text:p>506020207</text:p>
          </table:table-cell>
          <table:table-cell table:style-name="ce5" office:value-type="string" calcext:value-type="string">
            <text:p>Costo del personale comparto ruolo professionale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6020301" calcext:value-type="float">
            <text:p>506020301</text:p>
          </table:table-cell>
          <table:table-cell table:style-name="ce5" office:value-type="string" calcext:value-type="string">
            <text:p>Costo del personale comparto ruolo professionale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101" calcext:value-type="float">
            <text:p>507010101</text:p>
          </table:table-cell>
          <table:table-cell table:style-name="ce5" office:value-type="string" calcext:value-type="string">
            <text:p>Costo del personale dirigente ruolo tecnico - tempo indeterminato - Competenze fisse</text:p>
          </table:table-cell>
          <table:table-cell table:style-name="ce8" office:value-type="float" office:value="331089.949209215" calcext:value-type="float">
            <text:p><text:s/>331.089,9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102" calcext:value-type="float">
            <text:p>507010102</text:p>
          </table:table-cell>
          <table:table-cell table:style-name="ce5" office:value-type="string" calcext:value-type="string">
            <text:p>Costo del personale dirigente ruolo tecnico - tempo indeterminato - Indennità vari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103" calcext:value-type="float">
            <text:p>507010103</text:p>
          </table:table-cell>
          <table:table-cell table:style-name="ce5" office:value-type="string" calcext:value-type="string">
            <text:p>Costo del personale dirigente ruolo tecnico - tempo in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104" calcext:value-type="float">
            <text:p>507010104</text:p>
          </table:table-cell>
          <table:table-cell table:style-name="ce5" office:value-type="string" calcext:value-type="string">
            <text:p>Costo del personale dirigente ruolo tecnico - tempo indeterminato - Oneri Sociali</text:p>
          </table:table-cell>
          <table:table-cell table:style-name="ce8" office:value-type="float" office:value="83415.0845195992" calcext:value-type="float">
            <text:p><text:s/>83.415,0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105" calcext:value-type="float">
            <text:p>507010105</text:p>
          </table:table-cell>
          <table:table-cell table:style-name="ce5" office:value-type="string" calcext:value-type="string">
            <text:p>Costo del personale dirigente ruolo tecnico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106" calcext:value-type="float">
            <text:p>507010106</text:p>
          </table:table-cell>
          <table:table-cell table:style-name="ce5" office:value-type="string" calcext:value-type="string">
            <text:p>Costo del personale dirigente ruolo tecnico - tempo in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201" calcext:value-type="float">
            <text:p>507010201</text:p>
          </table:table-cell>
          <table:table-cell table:style-name="ce5" office:value-type="string" calcext:value-type="string">
            <text:p>Costo del personale dirigente ruolo tecnico - tempo determinato - Competenze fis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202" calcext:value-type="float">
            <text:p>507010202</text:p>
          </table:table-cell>
          <table:table-cell table:style-name="ce5" office:value-type="string" calcext:value-type="string">
            <text:p>Costo del personale dirigente ruolo tecnico - tempo determinato - Indennità vari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203" calcext:value-type="float">
            <text:p>507010203</text:p>
          </table:table-cell>
          <table:table-cell table:style-name="ce5" office:value-type="string" calcext:value-type="string">
            <text:p>Costo del personale dirigente ruolo tecnico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204" calcext:value-type="float">
            <text:p>507010204</text:p>
          </table:table-cell>
          <table:table-cell table:style-name="ce5" office:value-type="string" calcext:value-type="string">
            <text:p>Costo del personale dirigente ruolo tecnico - tempo determinato - Oneri Soci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205" calcext:value-type="float">
            <text:p>507010205</text:p>
          </table:table-cell>
          <table:table-cell table:style-name="ce5" office:value-type="string" calcext:value-type="string">
            <text:p>Costo del personale dirigente ruolo tecnico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206" calcext:value-type="float">
            <text:p>507010206</text:p>
          </table:table-cell>
          <table:table-cell table:style-name="ce5" office:value-type="string" calcext:value-type="string">
            <text:p>Costo del personale dirigente ruolo tecnico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10301" calcext:value-type="float">
            <text:p>507010301</text:p>
          </table:table-cell>
          <table:table-cell table:style-name="ce5" office:value-type="string" calcext:value-type="string">
            <text:p>Costo del personale dirigente ruolo tecnico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101" calcext:value-type="float">
            <text:p>507020101</text:p>
          </table:table-cell>
          <table:table-cell table:style-name="ce5" office:value-type="string" calcext:value-type="string">
            <text:p>Costo del personale comparto ruolo tecnico - tempo indeterminato - Competenze fisse</text:p>
          </table:table-cell>
          <table:table-cell table:style-name="ce8" office:value-type="float" office:value="5593001.67275077" calcext:value-type="float">
            <text:p><text:s/>5.593.001,6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102" calcext:value-type="float">
            <text:p>507020102</text:p>
          </table:table-cell>
          <table:table-cell table:style-name="ce5" office:value-type="string" calcext:value-type="string">
            <text:p>Costo del personale comparto ruolo tecnico - tempo indeterminato - Compensi per lavoro straordinario</text:p>
          </table:table-cell>
          <table:table-cell table:style-name="ce8" office:value-type="float" office:value="154123.009704233" calcext:value-type="float">
            <text:p><text:s/>154.123,0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103" calcext:value-type="float">
            <text:p>507020103</text:p>
          </table:table-cell>
          <table:table-cell table:style-name="ce5" office:value-type="string" calcext:value-type="string">
            <text:p>Costo del personale comparto ruolo tecnico - tempo indeterminato - Indennità variabili</text:p>
          </table:table-cell>
          <table:table-cell table:style-name="ce8" office:value-type="float" office:value="325484.478053151" calcext:value-type="float">
            <text:p><text:s/>325.484,4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104" calcext:value-type="float">
            <text:p>507020104</text:p>
          </table:table-cell>
          <table:table-cell table:style-name="ce5" office:value-type="string" calcext:value-type="string">
            <text:p>Costo del personale comparto ruolo tecnico - tempo indeterminato - Premi e Incentivazioni</text:p>
          </table:table-cell>
          <table:table-cell table:style-name="ce8" office:value-type="float" office:value="71453.9801117583" calcext:value-type="float">
            <text:p><text:s/>71.453,9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105" calcext:value-type="float">
            <text:p>507020105</text:p>
          </table:table-cell>
          <table:table-cell table:style-name="ce5" office:value-type="string" calcext:value-type="string">
            <text:p>Costo del personale comparto ruolo tecnico - tempo indeterminato - Oneri Sociali</text:p>
          </table:table-cell>
          <table:table-cell table:style-name="ce8" office:value-type="float" office:value="1586861.97966977" calcext:value-type="float">
            <text:p><text:s/>1.586.861,9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106" calcext:value-type="float">
            <text:p>507020106</text:p>
          </table:table-cell>
          <table:table-cell table:style-name="ce5" office:value-type="string" calcext:value-type="string">
            <text:p>Costo del personale comparto ruolo tecnico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107" calcext:value-type="float">
            <text:p>507020107</text:p>
          </table:table-cell>
          <table:table-cell table:style-name="ce5" office:value-type="string" calcext:value-type="string">
            <text:p>Costo del personale comparto ruolo tecnico - tempo indeterminato - Altri costi del personale</text:p>
          </table:table-cell>
          <table:table-cell table:style-name="ce8" office:value-type="float" office:value="199847.355897949" calcext:value-type="float">
            <text:p><text:s/>199.847,3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201" calcext:value-type="float">
            <text:p>507020201</text:p>
          </table:table-cell>
          <table:table-cell table:style-name="ce5" office:value-type="string" calcext:value-type="string">
            <text:p>Costo del personale comparto ruolo tecnico - tempo determinato - Competenze fisse</text:p>
          </table:table-cell>
          <table:table-cell table:style-name="ce8" office:value-type="float" office:value="30030.4592384361" calcext:value-type="float">
            <text:p><text:s/>30.030,4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202" calcext:value-type="float">
            <text:p>507020202</text:p>
          </table:table-cell>
          <table:table-cell table:style-name="ce5" office:value-type="string" calcext:value-type="string">
            <text:p>Costo del personale comparto ruolo tecnico - tempo determinato - Compensi per lavoro straord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203" calcext:value-type="float">
            <text:p>507020203</text:p>
          </table:table-cell>
          <table:table-cell table:style-name="ce5" office:value-type="string" calcext:value-type="string">
            <text:p>Costo del personale comparto ruolo tecnico - tempo determinato - Indennità variabili</text:p>
          </table:table-cell>
          <table:table-cell table:style-name="ce8" office:value-type="float" office:value="3762.98786004541" calcext:value-type="float">
            <text:p><text:s/>3.762,9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204" calcext:value-type="float">
            <text:p>507020204</text:p>
          </table:table-cell>
          <table:table-cell table:style-name="ce5" office:value-type="string" calcext:value-type="string">
            <text:p>Costo del personale comparto ruolo tecnico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205" calcext:value-type="float">
            <text:p>507020205</text:p>
          </table:table-cell>
          <table:table-cell table:style-name="ce5" office:value-type="string" calcext:value-type="string">
            <text:p>Costo del personale comparto ruolo tecnico - tempo determinato - Oneri Sociali</text:p>
          </table:table-cell>
          <table:table-cell table:style-name="ce8" office:value-type="float" office:value="12649.7954820866" calcext:value-type="float">
            <text:p><text:s/>12.649,8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206" calcext:value-type="float">
            <text:p>507020206</text:p>
          </table:table-cell>
          <table:table-cell table:style-name="ce5" office:value-type="string" calcext:value-type="string">
            <text:p>Costo del personale comparto ruolo tecnico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207" calcext:value-type="float">
            <text:p>507020207</text:p>
          </table:table-cell>
          <table:table-cell table:style-name="ce5" office:value-type="string" calcext:value-type="string">
            <text:p>Costo del personale comparto ruolo tecnico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7020301" calcext:value-type="float">
            <text:p>507020301</text:p>
          </table:table-cell>
          <table:table-cell table:style-name="ce5" office:value-type="string" calcext:value-type="string">
            <text:p>Costo del personale comparto ruolo tecnico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101" calcext:value-type="float">
            <text:p>508010101</text:p>
          </table:table-cell>
          <table:table-cell table:style-name="ce5" office:value-type="string" calcext:value-type="string">
            <text:p>Costo del personale dirigente ruolo amministrativo - tempo indeterminato - Competenze fisse</text:p>
          </table:table-cell>
          <table:table-cell table:style-name="ce8" office:value-type="float" office:value="183649.780722233" calcext:value-type="float">
            <text:p><text:s/>183.649,7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102" calcext:value-type="float">
            <text:p>508010102</text:p>
          </table:table-cell>
          <table:table-cell table:style-name="ce5" office:value-type="string" calcext:value-type="string">
            <text:p>Costo del personale dirigente ruolo amministrativo - tempo indeterminato - Indennità vari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103" calcext:value-type="float">
            <text:p>508010103</text:p>
          </table:table-cell>
          <table:table-cell table:style-name="ce5" office:value-type="string" calcext:value-type="string">
            <text:p>Costo del personale dirigente ruolo amministrativo - tempo in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104" calcext:value-type="float">
            <text:p>508010104</text:p>
          </table:table-cell>
          <table:table-cell table:style-name="ce5" office:value-type="string" calcext:value-type="string">
            <text:p>Costo del personale dirigente ruolo amministrativo - tempo indeterminato - Oneri Sociali</text:p>
          </table:table-cell>
          <table:table-cell table:style-name="ce8" office:value-type="float" office:value="47392.1702786482" calcext:value-type="float">
            <text:p><text:s/>47.392,1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105" calcext:value-type="float">
            <text:p>508010105</text:p>
          </table:table-cell>
          <table:table-cell table:style-name="ce5" office:value-type="string" calcext:value-type="string">
            <text:p>Costo del personale dirigente ruolo amministrativo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106" calcext:value-type="float">
            <text:p>508010106</text:p>
          </table:table-cell>
          <table:table-cell table:style-name="ce5" office:value-type="string" calcext:value-type="string">
            <text:p>Costo del personale dirigente ruolo amministrativo - tempo in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201" calcext:value-type="float">
            <text:p>508010201</text:p>
          </table:table-cell>
          <table:table-cell table:style-name="ce5" office:value-type="string" calcext:value-type="string">
            <text:p>Costo del personale dirigente ruolo amministrativo - tempo determinato - Competenze fisse</text:p>
          </table:table-cell>
          <table:table-cell table:style-name="ce8" office:value-type="float" office:value="298850.609898841" calcext:value-type="float">
            <text:p><text:s/>298.850,6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202" calcext:value-type="float">
            <text:p>508010202</text:p>
          </table:table-cell>
          <table:table-cell table:style-name="ce5" office:value-type="string" calcext:value-type="string">
            <text:p>Costo del personale dirigente ruolo amministrativo - tempo determinato - Indennità variabili</text:p>
          </table:table-cell>
          <table:table-cell table:style-name="ce8" office:value-type="float" office:value="18232.572664809" calcext:value-type="float">
            <text:p><text:s/>18.232,5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203" calcext:value-type="float">
            <text:p>508010203</text:p>
          </table:table-cell>
          <table:table-cell table:style-name="ce5" office:value-type="string" calcext:value-type="string">
            <text:p>Costo del personale dirigente ruolo amministrativo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204" calcext:value-type="float">
            <text:p>508010204</text:p>
          </table:table-cell>
          <table:table-cell table:style-name="ce5" office:value-type="string" calcext:value-type="string">
            <text:p>Costo del personale dirigente ruolo amministrativo - tempo determinato - Oneri Sociali</text:p>
          </table:table-cell>
          <table:table-cell table:style-name="ce8" office:value-type="float" office:value="80386.0561992151" calcext:value-type="float">
            <text:p><text:s/>80.386,0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205" calcext:value-type="float">
            <text:p>508010205</text:p>
          </table:table-cell>
          <table:table-cell table:style-name="ce5" office:value-type="string" calcext:value-type="string">
            <text:p>Costo del personale dirigente ruolo amministrativo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206" calcext:value-type="float">
            <text:p>508010206</text:p>
          </table:table-cell>
          <table:table-cell table:style-name="ce5" office:value-type="string" calcext:value-type="string">
            <text:p>Costo del personale dirigente ruolo amministrativo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10301" calcext:value-type="float">
            <text:p>508010301</text:p>
          </table:table-cell>
          <table:table-cell table:style-name="ce5" office:value-type="string" calcext:value-type="string">
            <text:p>Costo del personale dirigente ruolo amministrativo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101" calcext:value-type="float">
            <text:p>508020101</text:p>
          </table:table-cell>
          <table:table-cell table:style-name="ce5" office:value-type="string" calcext:value-type="string">
            <text:p>Costo del personale comparto ruolo amministrativo - tempo indeterminato - Competenze fisse</text:p>
          </table:table-cell>
          <table:table-cell table:style-name="ce8" office:value-type="float" office:value="5643290.03909556" calcext:value-type="float">
            <text:p><text:s/>5.643.290,0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102" calcext:value-type="float">
            <text:p>508020102</text:p>
          </table:table-cell>
          <table:table-cell table:style-name="ce5" office:value-type="string" calcext:value-type="string">
            <text:p>Costo del personale comparto ruolo amministrativo - tempo indeterminato - Compensi per lavoro straor</text:p>
          </table:table-cell>
          <table:table-cell table:style-name="ce8" office:value-type="float" office:value="88987.4529423078" calcext:value-type="float">
            <text:p><text:s/>88.987,4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103" calcext:value-type="float">
            <text:p>508020103</text:p>
          </table:table-cell>
          <table:table-cell table:style-name="ce5" office:value-type="string" calcext:value-type="string">
            <text:p>Costo del personale comparto ruolo amministrativo - tempo indeterminato - Indennità variabili</text:p>
          </table:table-cell>
          <table:table-cell table:style-name="ce8" office:value-type="float" office:value="21284.4677583188" calcext:value-type="float">
            <text:p><text:s/>21.284,4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104" calcext:value-type="float">
            <text:p>508020104</text:p>
          </table:table-cell>
          <table:table-cell table:style-name="ce5" office:value-type="string" calcext:value-type="string">
            <text:p>Costo del personale comparto ruolo amministrativo - tempo indeterminato - Premi e Incentivazioni</text:p>
          </table:table-cell>
          <table:table-cell table:style-name="ce8" office:value-type="float" office:value="102090.172041087" calcext:value-type="float">
            <text:p><text:s/>102.090,1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105" calcext:value-type="float">
            <text:p>508020105</text:p>
          </table:table-cell>
          <table:table-cell table:style-name="ce5" office:value-type="string" calcext:value-type="string">
            <text:p>Costo del personale comparto ruolo amministrativo - tempo indeterminato - Oneri Sociali</text:p>
          </table:table-cell>
          <table:table-cell table:style-name="ce8" office:value-type="float" office:value="1585087.02569291" calcext:value-type="float">
            <text:p><text:s/>1.585.087,0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106" calcext:value-type="float">
            <text:p>508020106</text:p>
          </table:table-cell>
          <table:table-cell table:style-name="ce5" office:value-type="string" calcext:value-type="string">
            <text:p>Costo del personale comparto ruolo amministrativo - tempo in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107" calcext:value-type="float">
            <text:p>508020107</text:p>
          </table:table-cell>
          <table:table-cell table:style-name="ce5" office:value-type="string" calcext:value-type="string">
            <text:p>Costo del personale comparto ruolo amministrativo - tempo in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201" calcext:value-type="float">
            <text:p>508020201</text:p>
          </table:table-cell>
          <table:table-cell table:style-name="ce5" office:value-type="string" calcext:value-type="string">
            <text:p>Costo del personale comparto ruolo amministrativo - tempo determinato - Competenze fis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202" calcext:value-type="float">
            <text:p>508020202</text:p>
          </table:table-cell>
          <table:table-cell table:style-name="ce5" office:value-type="string" calcext:value-type="string">
            <text:p>Costo del personale comparto ruolo amministrativo - tempo determinato - Compensi per lavoro straord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203" calcext:value-type="float">
            <text:p>508020203</text:p>
          </table:table-cell>
          <table:table-cell table:style-name="ce5" office:value-type="string" calcext:value-type="string">
            <text:p>Costo del personale comparto ruolo amministrativo - tempo determinato - Indennità vari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204" calcext:value-type="float">
            <text:p>508020204</text:p>
          </table:table-cell>
          <table:table-cell table:style-name="ce5" office:value-type="string" calcext:value-type="string">
            <text:p>Costo del personale comparto ruolo amministrativo - tempo determinato - Premi e Incentiv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205" calcext:value-type="float">
            <text:p>508020205</text:p>
          </table:table-cell>
          <table:table-cell table:style-name="ce5" office:value-type="string" calcext:value-type="string">
            <text:p>Costo del personale comparto ruolo amministrativo - tempo determinato - Oneri Soci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206" calcext:value-type="float">
            <text:p>508020206</text:p>
          </table:table-cell>
          <table:table-cell table:style-name="ce5" office:value-type="string" calcext:value-type="string">
            <text:p>Costo del personale comparto ruolo amministrativo - tempo determinato - Accantonamento TF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207" calcext:value-type="float">
            <text:p>508020207</text:p>
          </table:table-cell>
          <table:table-cell table:style-name="ce5" office:value-type="string" calcext:value-type="string">
            <text:p>Costo del personale comparto ruolo amministrativo - tempo determinato - Altri costi de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8020301" calcext:value-type="float">
            <text:p>508020301</text:p>
          </table:table-cell>
          <table:table-cell table:style-name="ce5" office:value-type="string" calcext:value-type="string">
            <text:p>Costo del personale comparto ruolo amministrativo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9010101" calcext:value-type="float">
            <text:p>509010101</text:p>
          </table:table-cell>
          <table:table-cell table:style-name="ce5" office:value-type="string" calcext:value-type="string">
            <text:p>Imposte e tasse (escluso IRAP e IRES)</text:p>
          </table:table-cell>
          <table:table-cell table:style-name="ce8" office:value-type="float" office:value="242353.454" calcext:value-type="float">
            <text:p><text:s/>242.353,4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9020101" calcext:value-type="float">
            <text:p>509020101</text:p>
          </table:table-cell>
          <table:table-cell table:style-name="ce5" office:value-type="string" calcext:value-type="string">
            <text:p>Perdite su credi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9030101" calcext:value-type="float">
            <text:p>509030101</text:p>
          </table:table-cell>
          <table:table-cell table:style-name="ce5" office:value-type="string" calcext:value-type="string">
            <text:p>Indennità, rimborso spese e oneri sociali per gli Organi Direttivi e Collegio Sindacale</text:p>
          </table:table-cell>
          <table:table-cell table:style-name="ce8" office:value-type="float" office:value="429061.305" calcext:value-type="float">
            <text:p><text:s/>429.061,3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9030201" calcext:value-type="float">
            <text:p>509030201</text:p>
          </table:table-cell>
          <table:table-cell table:style-name="ce5" office:value-type="string" calcext:value-type="string">
            <text:p>Oneri diversi da decreti ingiuntivi, liti, arbitraggi e risarcim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9030202" calcext:value-type="float">
            <text:p>509030202</text:p>
          </table:table-cell>
          <table:table-cell table:style-name="ce5" office:value-type="string" calcext:value-type="string">
            <text:p>Oneri diversi derivanti da trans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09030203" calcext:value-type="float">
            <text:p>50903020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8" office:value-type="float" office:value="446748.75" calcext:value-type="float">
            <text:p><text:s/>446.748,7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1" calcext:value-type="float">
            <text:p>510010101</text:p>
          </table:table-cell>
          <table:table-cell table:style-name="ce5" office:value-type="string" calcext:value-type="string">
            <text:p>Ammortamenti dei costi di impianto e di ampliamen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2" calcext:value-type="float">
            <text:p>510010102</text:p>
          </table:table-cell>
          <table:table-cell table:style-name="ce5" office:value-type="string" calcext:value-type="string">
            <text:p>Ammortamenti dei costi di ricerca e svilupp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3" calcext:value-type="float">
            <text:p>510010103</text:p>
          </table:table-cell>
          <table:table-cell table:style-name="ce5" office:value-type="string" calcext:value-type="string">
            <text:p>Ammortamenti dei diritti di brevetto e di utilizzazione delle opere dell'ingegno - derivanti dall'at</text:p>
          </table:table-cell>
          <table:table-cell table:style-name="ce8" office:value-type="float" office:value="146415.0675" calcext:value-type="float">
            <text:p><text:s/>146.415,0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4" calcext:value-type="float">
            <text:p>510010104</text:p>
          </table:table-cell>
          <table:table-cell table:style-name="ce5" office:value-type="string" calcext:value-type="string">
            <text:p>Ammortamenti dei diritti di brevetto e di utilizzazione delle opere dell'ingegno - alt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5" calcext:value-type="float">
            <text:p>510010105</text:p>
          </table:table-cell>
          <table:table-cell table:style-name="ce5" office:value-type="string" calcext:value-type="string">
            <text:p>Ammortamenti concessioni, licenze, marchi e diritti simili</text:p>
          </table:table-cell>
          <table:table-cell table:style-name="ce8" office:value-type="float" office:value="19305.075" calcext:value-type="float">
            <text:p><text:s/>19.305,0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6" calcext:value-type="float">
            <text:p>510010106</text:p>
          </table:table-cell>
          <table:table-cell table:style-name="ce5" office:value-type="string" calcext:value-type="string">
            <text:p>Ammortamenti migliorie su beni di terz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7" calcext:value-type="float">
            <text:p>510010107</text:p>
          </table:table-cell>
          <table:table-cell table:style-name="ce5" office:value-type="string" calcext:value-type="string">
            <text:p>Ammortamenti pubblicità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0010108" calcext:value-type="float">
            <text:p>510010108</text:p>
          </table:table-cell>
          <table:table-cell table:style-name="ce5" office:value-type="string" calcext:value-type="string">
            <text:p>Altre immobilizzazioni immateri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1" calcext:value-type="float">
            <text:p>511010101</text:p>
          </table:table-cell>
          <table:table-cell table:style-name="ce5" office:value-type="string" calcext:value-type="string">
            <text:p>Ammortamenti impianti sanitari</text:p>
          </table:table-cell>
          <table:table-cell table:style-name="ce8" office:value-type="float" office:value="328383.3075" calcext:value-type="float">
            <text:p><text:s/>328.383,3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2" calcext:value-type="float">
            <text:p>511010102</text:p>
          </table:table-cell>
          <table:table-cell table:style-name="ce5" office:value-type="string" calcext:value-type="string">
            <text:p>Ammortamenti impianti generici</text:p>
          </table:table-cell>
          <table:table-cell table:style-name="ce8" office:value-type="float" office:value="423350.1975" calcext:value-type="float">
            <text:p><text:s/>423.350,2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3" calcext:value-type="float">
            <text:p>511010103</text:p>
          </table:table-cell>
          <table:table-cell table:style-name="ce5" office:value-type="string" calcext:value-type="string">
            <text:p>Ammortamenti macchinari sanitari</text:p>
          </table:table-cell>
          <table:table-cell table:style-name="ce8" office:value-type="float" office:value="655004.76" calcext:value-type="float">
            <text:p><text:s/>655.004,7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4" calcext:value-type="float">
            <text:p>511010104</text:p>
          </table:table-cell>
          <table:table-cell table:style-name="ce5" office:value-type="string" calcext:value-type="string">
            <text:p>Ammortamenti macchinari generici</text:p>
          </table:table-cell>
          <table:table-cell table:style-name="ce8" office:value-type="float" office:value="13637.1375" calcext:value-type="float">
            <text:p><text:s/>13.637,1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5" calcext:value-type="float">
            <text:p>511010105</text:p>
          </table:table-cell>
          <table:table-cell table:style-name="ce5" office:value-type="string" calcext:value-type="string">
            <text:p>Ammortamenti di attrezzature sanitarie e scientifiche</text:p>
          </table:table-cell>
          <table:table-cell table:style-name="ce8" office:value-type="float" office:value="351655.995" calcext:value-type="float">
            <text:p><text:s/>351.656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6" calcext:value-type="float">
            <text:p>511010106</text:p>
          </table:table-cell>
          <table:table-cell table:style-name="ce5" office:value-type="string" calcext:value-type="string">
            <text:p>Ammortamenti di attrezzature generiche</text:p>
          </table:table-cell>
          <table:table-cell table:style-name="ce8" office:value-type="float" office:value="7010.3925" calcext:value-type="float">
            <text:p><text:s/>7.010,3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7" calcext:value-type="float">
            <text:p>511010107</text:p>
          </table:table-cell>
          <table:table-cell table:style-name="ce5" office:value-type="string" calcext:value-type="string">
            <text:p>Ammortamenti di mobili e arredi</text:p>
          </table:table-cell>
          <table:table-cell table:style-name="ce8" office:value-type="float" office:value="130617.3525" calcext:value-type="float">
            <text:p><text:s/>130.617,3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8" calcext:value-type="float">
            <text:p>511010108</text:p>
          </table:table-cell>
          <table:table-cell table:style-name="ce5" office:value-type="string" calcext:value-type="string">
            <text:p>Ammortamenti mobili d'uffic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09" calcext:value-type="float">
            <text:p>511010109</text:p>
          </table:table-cell>
          <table:table-cell table:style-name="ce5" office:value-type="string" calcext:value-type="string">
            <text:p>Elicotte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10" calcext:value-type="float">
            <text:p>511010110</text:p>
          </table:table-cell>
          <table:table-cell table:style-name="ce5" office:value-type="string" calcext:value-type="string">
            <text:p>Ambulanze utilizzate per servizio 11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11" calcext:value-type="float">
            <text:p>511010111</text:p>
          </table:table-cell>
          <table:table-cell table:style-name="ce5" office:value-type="string" calcext:value-type="string">
            <text:p>Altre ambulanz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1010112" calcext:value-type="float">
            <text:p>511010112</text:p>
          </table:table-cell>
          <table:table-cell table:style-name="ce5" office:value-type="string" calcext:value-type="string">
            <text:p>Altri mezzi di trasporto</text:p>
          </table:table-cell>
          <table:table-cell table:style-name="ce8" office:value-type="float" office:value="46313.2425" calcext:value-type="float">
            <text:p><text:s/>46.313,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2010101" calcext:value-type="float">
            <text:p>512010101</text:p>
          </table:table-cell>
          <table:table-cell table:style-name="ce5" office:value-type="string" calcext:value-type="string">
            <text:p>Ammortamenti fabbricati non strumentali (disponibili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2020101" calcext:value-type="float">
            <text:p>512020101</text:p>
          </table:table-cell>
          <table:table-cell table:style-name="ce5" office:value-type="string" calcext:value-type="string">
            <text:p>Ammortamenti fabbricati strumentali (indisponibili)</text:p>
          </table:table-cell>
          <table:table-cell table:style-name="ce8" office:value-type="float" office:value="3174253.2" calcext:value-type="float">
            <text:p><text:s/>3.174.253,2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3010101" calcext:value-type="float">
            <text:p>513010101</text:p>
          </table:table-cell>
          <table:table-cell table:style-name="ce5" office:value-type="string" calcext:value-type="string">
            <text:p>Ammortamenti delle altre immobilizzazioni materiali</text:p>
          </table:table-cell>
          <table:table-cell table:style-name="ce8" office:value-type="float" office:value="110990.34" calcext:value-type="float">
            <text:p><text:s/>110.990,3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4010101" calcext:value-type="float">
            <text:p>514010101</text:p>
          </table:table-cell>
          <table:table-cell table:style-name="ce5" office:value-type="string" calcext:value-type="string">
            <text:p>Svalutazione delle immobilizzazioni immateriali e materi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4020101" calcext:value-type="float">
            <text:p>514020101</text:p>
          </table:table-cell>
          <table:table-cell table:style-name="ce5" office:value-type="string" calcext:value-type="string">
            <text:p>Svalutazione dei credi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1" calcext:value-type="float">
            <text:p>515010101</text:p>
          </table:table-cell>
          <table:table-cell table:style-name="ce5" office:value-type="string" calcext:value-type="string">
            <text:p>Var. Rim. Medicinali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2" calcext:value-type="float">
            <text:p>515010102</text:p>
          </table:table-cell>
          <table:table-cell table:style-name="ce5" office:value-type="string" calcext:value-type="string">
            <text:p>Var. Rim. Medicinali <text:s/>ed emoderivati in DPC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3" calcext:value-type="float">
            <text:p>515010103</text:p>
          </table:table-cell>
          <table:table-cell table:style-name="ce5" office:value-type="string" calcext:value-type="string">
            <text:p>Var. Rim. Radiofarmaci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4" calcext:value-type="float">
            <text:p>515010104</text:p>
          </table:table-cell>
          <table:table-cell table:style-name="ce5" office:value-type="string" calcext:value-type="string">
            <text:p>Var. Rim. Stupefacenti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5" calcext:value-type="float">
            <text:p>515010105</text:p>
          </table:table-cell>
          <table:table-cell table:style-name="ce5" office:value-type="string" calcext:value-type="string">
            <text:p>Var. Rim. Soluzioni fisiologiche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6" calcext:value-type="float">
            <text:p>515010106</text:p>
          </table:table-cell>
          <table:table-cell table:style-name="ce5" office:value-type="string" calcext:value-type="string">
            <text:p>Var. Rim. Ossigeno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7" calcext:value-type="float">
            <text:p>515010107</text:p>
          </table:table-cell>
          <table:table-cell table:style-name="ce5" office:value-type="string" calcext:value-type="string">
            <text:p>Var. Rim. Altri gas medicali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8" calcext:value-type="float">
            <text:p>515010108</text:p>
          </table:table-cell>
          <table:table-cell table:style-name="ce5" office:value-type="string" calcext:value-type="string">
            <text:p>Var. Rim. Alimenti per nutrizione artificiale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09" calcext:value-type="float">
            <text:p>515010109</text:p>
          </table:table-cell>
          <table:table-cell table:style-name="ce5" office:value-type="string" calcext:value-type="string">
            <text:p>Var. Rim. Antisettici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0" calcext:value-type="float">
            <text:p>515010110</text:p>
          </table:table-cell>
          <table:table-cell table:style-name="ce5" office:value-type="string" calcext:value-type="string">
            <text:p>Var. Rim. Altri emoderivati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1" calcext:value-type="float">
            <text:p>515010111</text:p>
          </table:table-cell>
          <table:table-cell table:style-name="ce5" office:value-type="string" calcext:value-type="string">
            <text:p>Var. Rim. Immunoglobuline -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2" calcext:value-type="float">
            <text:p>515010112</text:p>
          </table:table-cell>
          <table:table-cell table:style-name="ce5" office:value-type="string" calcext:value-type="string">
            <text:p>Var. Rim. Mezzi di contrasto per radiologia con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3" calcext:value-type="float">
            <text:p>515010113</text:p>
          </table:table-cell>
          <table:table-cell table:style-name="ce5" office:value-type="string" calcext:value-type="string">
            <text:p>Var. Rim. Medicinali Ester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4" calcext:value-type="float">
            <text:p>515010114</text:p>
          </table:table-cell>
          <table:table-cell table:style-name="ce5" office:value-type="string" calcext:value-type="string">
            <text:p>Var. Rim. Altri Medicinal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5" calcext:value-type="float">
            <text:p>515010115</text:p>
          </table:table-cell>
          <table:table-cell table:style-name="ce5" office:value-type="string" calcext:value-type="string">
            <text:p>Var. Rim. Radiofarmac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6" calcext:value-type="float">
            <text:p>515010116</text:p>
          </table:table-cell>
          <table:table-cell table:style-name="ce5" office:value-type="string" calcext:value-type="string">
            <text:p>Var. Rim. Stupefacent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7" calcext:value-type="float">
            <text:p>515010117</text:p>
          </table:table-cell>
          <table:table-cell table:style-name="ce5" office:value-type="string" calcext:value-type="string">
            <text:p>Var. Rim. Soluzione fisiologiche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8" calcext:value-type="float">
            <text:p>515010118</text:p>
          </table:table-cell>
          <table:table-cell table:style-name="ce5" office:value-type="string" calcext:value-type="string">
            <text:p>Var. Rim. Altri gas medical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19" calcext:value-type="float">
            <text:p>515010119</text:p>
          </table:table-cell>
          <table:table-cell table:style-name="ce5" office:value-type="string" calcext:value-type="string">
            <text:p>Var. Rim. Azoto liquido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0" calcext:value-type="float">
            <text:p>515010120</text:p>
          </table:table-cell>
          <table:table-cell table:style-name="ce5" office:value-type="string" calcext:value-type="string">
            <text:p>Var. Rim. Prodotti galenici - senza AIC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1" calcext:value-type="float">
            <text:p>515010121</text:p>
          </table:table-cell>
          <table:table-cell table:style-name="ce5" office:value-type="string" calcext:value-type="string">
            <text:p>Var. Rim. Emoderivati di produzione 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2" calcext:value-type="float">
            <text:p>515010122</text:p>
          </table:table-cell>
          <table:table-cell table:style-name="ce5" office:value-type="string" calcext:value-type="string">
            <text:p>Var. Rim. Sangu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3" calcext:value-type="float">
            <text:p>515010123</text:p>
          </table:table-cell>
          <table:table-cell table:style-name="ce5" office:value-type="string" calcext:value-type="string">
            <text:p>Var. Rim. Plasm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4" calcext:value-type="float">
            <text:p>515010124</text:p>
          </table:table-cell>
          <table:table-cell table:style-name="ce5" office:value-type="string" calcext:value-type="string">
            <text:p>Var. Rim. Pellicole radiografich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5" calcext:value-type="float">
            <text:p>515010125</text:p>
          </table:table-cell>
          <table:table-cell table:style-name="ce5" office:value-type="string" calcext:value-type="string">
            <text:p>Var. Rim. Carta per apparecchi elettromedic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6" calcext:value-type="float">
            <text:p>515010126</text:p>
          </table:table-cell>
          <table:table-cell table:style-name="ce5" office:value-type="string" calcext:value-type="string">
            <text:p>Var. Rim. Radioisotopi e anness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7" calcext:value-type="float">
            <text:p>515010127</text:p>
          </table:table-cell>
          <table:table-cell table:style-name="ce5" office:value-type="string" calcext:value-type="string">
            <text:p>Var. Rim. Materiali di consumo non specifici per strumentazione diagnostica - alt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8" calcext:value-type="float">
            <text:p>515010128</text:p>
          </table:table-cell>
          <table:table-cell table:style-name="ce5" office:value-type="string" calcext:value-type="string">
            <text:p>Var. Rim. Altro materiale di radiograf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29" calcext:value-type="float">
            <text:p>515010129</text:p>
          </table:table-cell>
          <table:table-cell table:style-name="ce5" office:value-type="string" calcext:value-type="string">
            <text:p>Var. Rim. Materiale per sterilizz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0" calcext:value-type="float">
            <text:p>515010130</text:p>
          </table:table-cell>
          <table:table-cell table:style-name="ce5" office:value-type="string" calcext:value-type="string">
            <text:p>Var. Rim. Disinfettanti ad uso umano e antisett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1" calcext:value-type="float">
            <text:p>515010131</text:p>
          </table:table-cell>
          <table:table-cell table:style-name="ce5" office:value-type="string" calcext:value-type="string">
            <text:p>Var. Rim. Strumentario chirurgico non costituito da immobilizz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2" calcext:value-type="float">
            <text:p>515010132</text:p>
          </table:table-cell>
          <table:table-cell table:style-name="ce5" office:value-type="string" calcext:value-type="string">
            <text:p>Var. Rim. Protes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3" calcext:value-type="float">
            <text:p>515010133</text:p>
          </table:table-cell>
          <table:table-cell table:style-name="ce5" office:value-type="string" calcext:value-type="string">
            <text:p>Var. Rim. Supporti e ausili tecnici per persone dis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4" calcext:value-type="float">
            <text:p>515010134</text:p>
          </table:table-cell>
          <table:table-cell table:style-name="ce5" office:value-type="string" calcext:value-type="string">
            <text:p>Var. Rim. Dispositivi medici monous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5" calcext:value-type="float">
            <text:p>515010135</text:p>
          </table:table-cell>
          <table:table-cell table:style-name="ce5" office:value-type="string" calcext:value-type="string">
            <text:p>Var. Rim. Valvole e filtri per emodinam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6" calcext:value-type="float">
            <text:p>515010136</text:p>
          </table:table-cell>
          <table:table-cell table:style-name="ce5" office:value-type="string" calcext:value-type="string">
            <text:p>Var. Rim. Materiali per dialis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7" calcext:value-type="float">
            <text:p>515010137</text:p>
          </table:table-cell>
          <table:table-cell table:style-name="ce5" office:value-type="string" calcext:value-type="string">
            <text:p>Var. Rim. Materiale sanitario non steri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8" calcext:value-type="float">
            <text:p>515010138</text:p>
          </table:table-cell>
          <table:table-cell table:style-name="ce5" office:value-type="string" calcext:value-type="string">
            <text:p>Var. Rim. Pace-maker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39" calcext:value-type="float">
            <text:p>515010139</text:p>
          </table:table-cell>
          <table:table-cell table:style-name="ce5" office:value-type="string" calcext:value-type="string">
            <text:p>Var. Rim. Defibrillatori impiantabi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0" calcext:value-type="float">
            <text:p>515010140</text:p>
          </table:table-cell>
          <table:table-cell table:style-name="ce5" office:value-type="string" calcext:value-type="string">
            <text:p>Var. Rim. Reag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1" calcext:value-type="float">
            <text:p>515010141</text:p>
          </table:table-cell>
          <table:table-cell table:style-name="ce5" office:value-type="string" calcext:value-type="string">
            <text:p>Var. Rim. Materiale per indagini istologich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2" calcext:value-type="float">
            <text:p>515010142</text:p>
          </table:table-cell>
          <table:table-cell table:style-name="ce5" office:value-type="string" calcext:value-type="string">
            <text:p>Var. Rim. Radioisotopi e annessi, in vi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3" calcext:value-type="float">
            <text:p>515010143</text:p>
          </table:table-cell>
          <table:table-cell table:style-name="ce5" office:value-type="string" calcext:value-type="string">
            <text:p>Var. Rim. Materiali diagnost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4" calcext:value-type="float">
            <text:p>515010144</text:p>
          </table:table-cell>
          <table:table-cell table:style-name="ce5" office:value-type="string" calcext:value-type="string">
            <text:p>Var. Rim. Altro materiale per indagini cliniche di laborato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5" calcext:value-type="float">
            <text:p>515010145</text:p>
          </table:table-cell>
          <table:table-cell table:style-name="ce5" office:value-type="string" calcext:value-type="string">
            <text:p>Var. Rim. Prodotti dietet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6" calcext:value-type="float">
            <text:p>515010146</text:p>
          </table:table-cell>
          <table:table-cell table:style-name="ce5" office:value-type="string" calcext:value-type="string">
            <text:p>Var. Rim. Sie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7" calcext:value-type="float">
            <text:p>515010147</text:p>
          </table:table-cell>
          <table:table-cell table:style-name="ce5" office:value-type="string" calcext:value-type="string">
            <text:p>Var. Rim. Vaccini obbligato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8" calcext:value-type="float">
            <text:p>515010148</text:p>
          </table:table-cell>
          <table:table-cell table:style-name="ce5" office:value-type="string" calcext:value-type="string">
            <text:p>Var. Rim. Altri Vacci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49" calcext:value-type="float">
            <text:p>515010149</text:p>
          </table:table-cell>
          <table:table-cell table:style-name="ce5" office:value-type="string" calcext:value-type="string">
            <text:p>Var. Rim. Prodotti chim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0" calcext:value-type="float">
            <text:p>515010150</text:p>
          </table:table-cell>
          <table:table-cell table:style-name="ce5" office:value-type="string" calcext:value-type="string">
            <text:p>Var. Rim. Medicinal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1" calcext:value-type="float">
            <text:p>515010151</text:p>
          </table:table-cell>
          <table:table-cell table:style-name="ce5" office:value-type="string" calcext:value-type="string">
            <text:p>Var. Rim. Disinfettant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2" calcext:value-type="float">
            <text:p>515010152</text:p>
          </table:table-cell>
          <table:table-cell table:style-name="ce5" office:value-type="string" calcext:value-type="string">
            <text:p>Var. Rim. Materiali chirurgic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3" calcext:value-type="float">
            <text:p>515010153</text:p>
          </table:table-cell>
          <table:table-cell table:style-name="ce5" office:value-type="string" calcext:value-type="string">
            <text:p>Var. Rim. Materiali sanitar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4" calcext:value-type="float">
            <text:p>515010154</text:p>
          </table:table-cell>
          <table:table-cell table:style-name="ce5" office:value-type="string" calcext:value-type="string">
            <text:p>Var. Rim. Materiali diagnostici ad uso veterina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5" calcext:value-type="float">
            <text:p>515010155</text:p>
          </table:table-cell>
          <table:table-cell table:style-name="ce5" office:value-type="string" calcext:value-type="string">
            <text:p>Var. Rim. Mangimi ad uso zootecnic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6" calcext:value-type="float">
            <text:p>515010156</text:p>
          </table:table-cell>
          <table:table-cell table:style-name="ce5" office:value-type="string" calcext:value-type="string">
            <text:p>Var. Rim. Marche auricol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7" calcext:value-type="float">
            <text:p>515010157</text:p>
          </table:table-cell>
          <table:table-cell table:style-name="ce5" office:value-type="string" calcext:value-type="string">
            <text:p>Var. Rim. Disinfesta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8" calcext:value-type="float">
            <text:p>515010158</text:p>
          </table:table-cell>
          <table:table-cell table:style-name="ce5" office:value-type="string" calcext:value-type="string">
            <text:p>Var. Rim. Vetrerie e materiale plastico per laborato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59" calcext:value-type="float">
            <text:p>515010159</text:p>
          </table:table-cell>
          <table:table-cell table:style-name="ce5" office:value-type="string" calcext:value-type="string">
            <text:p>Var. Rim. Prodotti per uso generico di laboratori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60" calcext:value-type="float">
            <text:p>515010160</text:p>
          </table:table-cell>
          <table:table-cell table:style-name="ce5" office:value-type="string" calcext:value-type="string">
            <text:p>Var. Rim. Soluzioni per emodialis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61" calcext:value-type="float">
            <text:p>515010161</text:p>
          </table:table-cell>
          <table:table-cell table:style-name="ce5" office:value-type="string" calcext:value-type="string">
            <text:p>Var. Rim. Altri beni e prodotti sanit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62" calcext:value-type="float">
            <text:p>515010162</text:p>
          </table:table-cell>
          <table:table-cell table:style-name="ce5" office:value-type="string" calcext:value-type="string">
            <text:p>Svalutazioni delle rimanenze sanit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10163" calcext:value-type="float">
            <text:p>515010163</text:p>
          </table:table-cell>
          <table:table-cell table:style-name="ce5" office:value-type="string" calcext:value-type="string">
            <text:p>Rivalutazioni delle rimanenze sanit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1" calcext:value-type="float">
            <text:p>515020101</text:p>
          </table:table-cell>
          <table:table-cell table:style-name="ce5" office:value-type="string" calcext:value-type="string">
            <text:p>Prodotti aliment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2" calcext:value-type="float">
            <text:p>515020102</text:p>
          </table:table-cell>
          <table:table-cell table:style-name="ce5" office:value-type="string" calcext:value-type="string">
            <text:p>Materiali di guardaroba, di pulizia e di convivenza in gener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3" calcext:value-type="float">
            <text:p>515020103</text:p>
          </table:table-cell>
          <table:table-cell table:style-name="ce5" office:value-type="string" calcext:value-type="string">
            <text:p>Combustibili carburanti e lubrifica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4" calcext:value-type="float">
            <text:p>515020104</text:p>
          </table:table-cell>
          <table:table-cell table:style-name="ce5" office:value-type="string" calcext:value-type="string">
            <text:p>Supporti informat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5" calcext:value-type="float">
            <text:p>515020105</text:p>
          </table:table-cell>
          <table:table-cell table:style-name="ce5" office:value-type="string" calcext:value-type="string">
            <text:p>Cancelleria e stampa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6" calcext:value-type="float">
            <text:p>515020106</text:p>
          </table:table-cell>
          <table:table-cell table:style-name="ce5" office:value-type="string" calcext:value-type="string">
            <text:p>Materiale per la manuten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7" calcext:value-type="float">
            <text:p>515020107</text:p>
          </table:table-cell>
          <table:table-cell table:style-name="ce5" office:value-type="string" calcext:value-type="string">
            <text:p>Altri beni non sanit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8" calcext:value-type="float">
            <text:p>515020108</text:p>
          </table:table-cell>
          <table:table-cell table:style-name="ce5" office:value-type="string" calcext:value-type="string">
            <text:p>Svalutazione delle rimanenze non sanit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5020109" calcext:value-type="float">
            <text:p>515020109</text:p>
          </table:table-cell>
          <table:table-cell table:style-name="ce5" office:value-type="string" calcext:value-type="string">
            <text:p>Rivalutazione delle rimanenze non sanit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10101" calcext:value-type="float">
            <text:p>516010101</text:p>
          </table:table-cell>
          <table:table-cell table:style-name="ce5" office:value-type="string" calcext:value-type="string">
            <text:p>Accantonamenti per cause civili ed oneri processu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10102" calcext:value-type="float">
            <text:p>516010102</text:p>
          </table:table-cell>
          <table:table-cell table:style-name="ce5" office:value-type="string" calcext:value-type="string">
            <text:p>Accantonamenti per contenzioso personale dipendente</text:p>
          </table:table-cell>
          <table:table-cell table:style-name="ce8" office:value-type="float" office:value="55097.9475" calcext:value-type="float">
            <text:p><text:s/>55.097,9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10103" calcext:value-type="float">
            <text:p>516010103</text:p>
          </table:table-cell>
          <table:table-cell table:style-name="ce5" office:value-type="string" calcext:value-type="string">
            <text:p>Accantonamenti per rischi connessi all'acquisto di prestazioni sanitarie da priva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10104" calcext:value-type="float">
            <text:p>516010104</text:p>
          </table:table-cell>
          <table:table-cell table:style-name="ce5" office:value-type="string" calcext:value-type="string">
            <text:p>Accantonamenti per copertura diretta dei rischi (autoassicuraz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10105" calcext:value-type="float">
            <text:p>516010105</text:p>
          </table:table-cell>
          <table:table-cell table:style-name="ce5" office:value-type="string" calcext:value-type="string">
            <text:p>Altri accantonamenti per risch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10106" calcext:value-type="float">
            <text:p>516010106</text:p>
          </table:table-cell>
          <table:table-cell table:style-name="ce5" office:value-type="string" calcext:value-type="string">
            <text:p>ACCANTONAMENTI PER CONTROLLI ESTERNI IN CONTEST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20101" calcext:value-type="float">
            <text:p>516020101</text:p>
          </table:table-cell>
          <table:table-cell table:style-name="ce5" office:value-type="string" calcext:value-type="string">
            <text:p>Accantonamenti per premio di operosità (SUMAI)</text:p>
          </table:table-cell>
          <table:table-cell table:style-name="ce8" office:value-type="float" office:value="208692.8775" calcext:value-type="float">
            <text:p><text:s/>208.692,8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1" calcext:value-type="float">
            <text:p>516030101</text:p>
          </table:table-cell>
          <table:table-cell table:style-name="ce5" office:value-type="string" calcext:value-type="string">
            <text:p>Accantonamenti per quote inutilizzate contributi da Regione per quota rinnovo convenzioni L 133/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2" calcext:value-type="float">
            <text:p>516030102</text:p>
          </table:table-cell>
          <table:table-cell table:style-name="ce5" office:value-type="string" calcext:value-type="string">
            <text:p>Accantonamenti per quote inutilizzate contributi da Regione per quota emersione extracomunitari L 1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3" calcext:value-type="float">
            <text:p>516030103</text:p>
          </table:table-cell>
          <table:table-cell table:style-name="ce5" office:value-type="string" calcext:value-type="string">
            <text:p>Accantonamenti per quote inutilizzate contributi da Regione per quota medicina Penitenziaria Dlvo 2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4" calcext:value-type="float">
            <text:p>516030104</text:p>
          </table:table-cell>
          <table:table-cell table:style-name="ce5" office:value-type="string" calcext:value-type="string">
            <text:p>Accantonamenti per quote inutilizzate contributi da Regione per quota hanseniani L 31/8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5" calcext:value-type="float">
            <text:p>516030105</text:p>
          </table:table-cell>
          <table:table-cell table:style-name="ce5" office:value-type="string" calcext:value-type="string">
            <text:p>Accantonamenti per quote inutilizzate contributi da Regione per quota Fibrosi Cistica L 362/9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6" calcext:value-type="float">
            <text:p>516030106</text:p>
          </table:table-cell>
          <table:table-cell table:style-name="ce5" office:value-type="string" calcext:value-type="string">
            <text:p>Accantonamenti per quote inutilizzate contributi da Regione per quota Extracomunitari irregolari L 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7" calcext:value-type="float">
            <text:p>516030107</text:p>
          </table:table-cell>
          <table:table-cell table:style-name="ce5" office:value-type="string" calcext:value-type="string">
            <text:p>Accantonamenti per quote inutilizzate contributi da Regione per quota Fondo esclusività L 488/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8" calcext:value-type="float">
            <text:p>516030108</text:p>
          </table:table-cell>
          <table:table-cell table:style-name="ce5" office:value-type="string" calcext:value-type="string">
            <text:p>Accantonamenti per quote inutilizzate contributi da Regione per quota Borse studio MG L 109/8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09" calcext:value-type="float">
            <text:p>516030109</text:p>
          </table:table-cell>
          <table:table-cell table:style-name="ce5" office:value-type="string" calcext:value-type="string">
            <text:p>Accantonamenti per quote inutilizzate contributi da Regione per quota Veterinaria L 218/8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10" calcext:value-type="float">
            <text:p>516030110</text:p>
          </table:table-cell>
          <table:table-cell table:style-name="ce5" office:value-type="string" calcext:value-type="string">
            <text:p>Accantonamenti per quote inutilizzate contributi da Regione per quota Aids L 135/9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11" calcext:value-type="float">
            <text:p>516030111</text:p>
          </table:table-cell>
          <table:table-cell table:style-name="ce5" office:value-type="string" calcext:value-type="string">
            <text:p>Accantonamenti per quote inutilizzate contributi da Regione per quota Progetti di PSN L 662/9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12" calcext:value-type="float">
            <text:p>516030112</text:p>
          </table:table-cell>
          <table:table-cell table:style-name="ce5" office:value-type="string" calcext:value-type="string">
            <text:p>Accantonamenti per quote inutilizzate contributi da Regione per quota Mutui pre-riform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113" calcext:value-type="float">
            <text:p>516030113</text:p>
          </table:table-cell>
          <table:table-cell table:style-name="ce5" office:value-type="string" calcext:value-type="string">
            <text:p>Accantonamenti per quote inutilizzate contributi da Regione per quota Borse studio specializzand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201" calcext:value-type="float">
            <text:p>516030201</text:p>
          </table:table-cell>
          <table:table-cell table:style-name="ce5" office:value-type="string" calcext:value-type="string">
            <text:p>Accantonamenti per quote inutilizzate contributi da Regione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301" calcext:value-type="float">
            <text:p>516030301</text:p>
          </table:table-cell>
          <table:table-cell table:style-name="ce5" office:value-type="string" calcext:value-type="string">
            <text:p>Accantonamenti per quote inutilizzate contributi da soggetti pubblici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401" calcext:value-type="float">
            <text:p>516030401</text:p>
          </table:table-cell>
          <table:table-cell table:style-name="ce5" office:value-type="string" calcext:value-type="string">
            <text:p>Accantonamenti per quote inutilizzate contributi da soggetti pubblici per ricer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30501" calcext:value-type="float">
            <text:p>516030501</text:p>
          </table:table-cell>
          <table:table-cell table:style-name="ce5" office:value-type="string" calcext:value-type="string">
            <text:p>Accantonamenti per quote inutilizzate contributi vincolati da privati</text:p>
          </table:table-cell>
          <table:table-cell table:style-name="ce8" office:value-type="float" office:value="120208.98" calcext:value-type="float">
            <text:p><text:s/>120.208,9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40101" calcext:value-type="float">
            <text:p>516040101</text:p>
          </table:table-cell>
          <table:table-cell table:style-name="ce5" office:value-type="string" calcext:value-type="string">
            <text:p>Accantonamenti per interessi di mora</text:p>
          </table:table-cell>
          <table:table-cell table:style-name="ce8" office:value-type="float" office:value="408750" calcext:value-type="float">
            <text:p><text:s/>408.7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40201" calcext:value-type="float">
            <text:p>516040201</text:p>
          </table:table-cell>
          <table:table-cell table:style-name="ce5" office:value-type="string" calcext:value-type="string">
            <text:p>Accantonamenti rinnovi convenzioni MMG/PLS/MCA</text:p>
          </table:table-cell>
          <table:table-cell table:style-name="ce8" office:value-type="float" office:value="1103979.39" calcext:value-type="float">
            <text:p><text:s/>1.103.979,3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40301" calcext:value-type="float">
            <text:p>516040301</text:p>
          </table:table-cell>
          <table:table-cell table:style-name="ce5" office:value-type="string" calcext:value-type="string">
            <text:p>Accantonamenti rinnovi convenzioni medici Sumai</text:p>
          </table:table-cell>
          <table:table-cell table:style-name="ce8" office:value-type="float" office:value="141995.67" calcext:value-type="float">
            <text:p><text:s/>141.995,6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40401" calcext:value-type="float">
            <text:p>516040401</text:p>
          </table:table-cell>
          <table:table-cell table:style-name="ce5" office:value-type="string" calcext:value-type="string">
            <text:p>Accantonamenti rinnovi contrattuali: dirigenza medica</text:p>
          </table:table-cell>
          <table:table-cell table:style-name="ce8" office:value-type="float" office:value="1501011" calcext:value-type="float">
            <text:p><text:s/>1.501.011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40501" calcext:value-type="float">
            <text:p>516040501</text:p>
          </table:table-cell>
          <table:table-cell table:style-name="ce5" office:value-type="string" calcext:value-type="string">
            <text:p>Accantonamenti rinnovi contrattuali: dirigenza non medica</text:p>
          </table:table-cell>
          <table:table-cell table:style-name="ce8" office:value-type="float" office:value="231872.4" calcext:value-type="float">
            <text:p><text:s/>231.872,4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40601" calcext:value-type="float">
            <text:p>516040601</text:p>
          </table:table-cell>
          <table:table-cell table:style-name="ce5" office:value-type="string" calcext:value-type="string">
            <text:p>Accantonamenti rinnovi contrattuali: compar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516040701" calcext:value-type="float">
            <text:p>516040701</text:p>
          </table:table-cell>
          <table:table-cell table:style-name="ce5" office:value-type="string" calcext:value-type="string">
            <text:p>Altri accantonamenti</text:p>
          </table:table-cell>
          <table:table-cell table:style-name="ce8" office:value-type="float" office:value="789841.5075" calcext:value-type="float">
            <text:p><text:s/>789.841,5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1010101" calcext:value-type="float">
            <text:p>601010101</text:p>
          </table:table-cell>
          <table:table-cell table:style-name="ce5" office:value-type="string" calcext:value-type="string">
            <text:p>Interessi attivi su c/tesoreria un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1020101" calcext:value-type="float">
            <text:p>601020101</text:p>
          </table:table-cell>
          <table:table-cell table:style-name="ce5" office:value-type="string" calcext:value-type="string">
            <text:p>Interessi attivi su c/c postali e banc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8.06" calcext:value-type="float">
            <text:p><text:s/>28,06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1030101" calcext:value-type="float">
            <text:p>601030101</text:p>
          </table:table-cell>
          <table:table-cell table:style-name="ce5" office:value-type="string" calcext:value-type="string">
            <text:p>Altri interessi attiv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00" calcext:value-type="float">
            <text:p><text:s/>200,0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2010101" calcext:value-type="float">
            <text:p>602010101</text:p>
          </table:table-cell>
          <table:table-cell table:style-name="ce5" office:value-type="string" calcext:value-type="string">
            <text:p>Proventi da partecip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2020101" calcext:value-type="float">
            <text:p>602020101</text:p>
          </table:table-cell>
          <table:table-cell table:style-name="ce5" office:value-type="string" calcext:value-type="string">
            <text:p>Proventi finanziari da crediti iscritti nelle immobilizz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2030101" calcext:value-type="float">
            <text:p>602030101</text:p>
          </table:table-cell>
          <table:table-cell table:style-name="ce5" office:value-type="string" calcext:value-type="string">
            <text:p>Proventi finanziari da titoli iscritti nelle immobilizz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2040101" calcext:value-type="float">
            <text:p>602040101</text:p>
          </table:table-cell>
          <table:table-cell table:style-name="ce5" office:value-type="string" calcext:value-type="string">
            <text:p>Altri proventi finanziari diversi dai preced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2050101" calcext:value-type="float">
            <text:p>602050101</text:p>
          </table:table-cell>
          <table:table-cell table:style-name="ce5" office:value-type="string" calcext:value-type="string">
            <text:p>Utili su camb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3010101" calcext:value-type="float">
            <text:p>603010101</text:p>
          </table:table-cell>
          <table:table-cell table:style-name="ce5" office:value-type="string" calcext:value-type="string">
            <text:p>Interessi passivi su anticipazioni ordinarie di cass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3010102" calcext:value-type="float">
            <text:p>603010102</text:p>
          </table:table-cell>
          <table:table-cell table:style-name="ce5" office:value-type="string" calcext:value-type="string">
            <text:p>Interessi passivi su anticipazioni straordinarie di cass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3020101" calcext:value-type="float">
            <text:p>603020101</text:p>
          </table:table-cell>
          <table:table-cell table:style-name="ce5" office:value-type="string" calcext:value-type="string">
            <text:p>Interessi passivi su mutu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3030101" calcext:value-type="float">
            <text:p>603030101</text:p>
          </table:table-cell>
          <table:table-cell table:style-name="ce5" office:value-type="string" calcext:value-type="string">
            <text:p>Altri interessi passivi</text:p>
          </table:table-cell>
          <table:table-cell table:style-name="ce8" office:value-type="float" office:value="866111.881760949" calcext:value-type="float">
            <text:p><text:s/>866.111,8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4010101" calcext:value-type="float">
            <text:p>604010101</text:p>
          </table:table-cell>
          <table:table-cell table:style-name="ce5" office:value-type="string" calcext:value-type="string">
            <text:p>Altri oneri finanzi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604020101" calcext:value-type="float">
            <text:p>604020101</text:p>
          </table:table-cell>
          <table:table-cell table:style-name="ce5" office:value-type="string" calcext:value-type="string">
            <text:p>Perdite su camb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701010101" calcext:value-type="float">
            <text:p>701010101</text:p>
          </table:table-cell>
          <table:table-cell table:style-name="ce5" office:value-type="string" calcext:value-type="string">
            <text:p>Rivalut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702010101" calcext:value-type="float">
            <text:p>702010101</text:p>
          </table:table-cell>
          <table:table-cell table:style-name="ce5" office:value-type="string" calcext:value-type="string">
            <text:p>Svalutazio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10101" calcext:value-type="float">
            <text:p>801010101</text:p>
          </table:table-cell>
          <table:table-cell table:style-name="ce5" office:value-type="string" calcext:value-type="string">
            <text:p>Plusvalenz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101" calcext:value-type="float">
            <text:p>801020101</text:p>
          </table:table-cell>
          <table:table-cell table:style-name="ce5" office:value-type="string" calcext:value-type="string">
            <text:p>Proventi da donazioni e liberalità diver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695.4" calcext:value-type="float">
            <text:p><text:s/>695,4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1" calcext:value-type="float">
            <text:p>801020201</text:p>
          </table:table-cell>
          <table:table-cell table:style-name="ce5" office:value-type="string" calcext:value-type="string">
            <text:p>Sopravvenienze attive v/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8689.9" calcext:value-type="float">
            <text:p><text:s/>18.689,90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2" calcext:value-type="float">
            <text:p>801020202</text:p>
          </table:table-cell>
          <table:table-cell table:style-name="ce5" office:value-type="string" calcext:value-type="string">
            <text:p>Sopravvenienze attive v/terzi relative alla mobilità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3" calcext:value-type="float">
            <text:p>801020203</text:p>
          </table:table-cell>
          <table:table-cell table:style-name="ce5" office:value-type="string" calcext:value-type="string">
            <text:p>Sopravvenienze attive v/terzi relative a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4" calcext:value-type="float">
            <text:p>801020204</text:p>
          </table:table-cell>
          <table:table-cell table:style-name="ce5" office:value-type="string" calcext:value-type="string">
            <text:p>Sopravvenienze attive v/terzi relative alle convenzioni con medici di ba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5" calcext:value-type="float">
            <text:p>801020205</text:p>
          </table:table-cell>
          <table:table-cell table:style-name="ce5" office:value-type="string" calcext:value-type="string">
            <text:p>Sopravvenienze attive v/terzi relative alle convenzioni per l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6" calcext:value-type="float">
            <text:p>801020206</text:p>
          </table:table-cell>
          <table:table-cell table:style-name="ce5" office:value-type="string" calcext:value-type="string">
            <text:p>Sopravvenienze attive v/terzi relative all'acquisto prestazioni sanitarie da operatori accredit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7" calcext:value-type="float">
            <text:p>801020207</text:p>
          </table:table-cell>
          <table:table-cell table:style-name="ce5" office:value-type="string" calcext:value-type="string">
            <text:p>Sopravvenienze attive v/terzi relative all'acquisto di beni e serviz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83166.35" calcext:value-type="float">
            <text:p><text:s/>83.166,35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208" calcext:value-type="float">
            <text:p>801020208</text:p>
          </table:table-cell>
          <table:table-cell table:style-name="ce5" office:value-type="string" calcext:value-type="string">
            <text:p>Altre sopravvenienze attive v/terz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525835.46" calcext:value-type="float">
            <text:p><text:s/>525.835,46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1" calcext:value-type="float">
            <text:p>801020301</text:p>
          </table:table-cell>
          <table:table-cell table:style-name="ce5" office:value-type="string" calcext:value-type="string">
            <text:p>Insussistenze attive v/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385758.3075" calcext:value-type="float">
            <text:p><text:s/>385.758,31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2" calcext:value-type="float">
            <text:p>801020302</text:p>
          </table:table-cell>
          <table:table-cell table:style-name="ce5" office:value-type="string" calcext:value-type="string">
            <text:p>Insussistenze attive v/terzi relative alla mobilità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3" calcext:value-type="float">
            <text:p>801020303</text:p>
          </table:table-cell>
          <table:table-cell table:style-name="ce5" office:value-type="string" calcext:value-type="string">
            <text:p>Insussistenze attive v/terzi relative a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4" calcext:value-type="float">
            <text:p>801020304</text:p>
          </table:table-cell>
          <table:table-cell table:style-name="ce5" office:value-type="string" calcext:value-type="string">
            <text:p>Insussistenze attive v/terzi relative alle convenzioni con medici di ba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5" calcext:value-type="float">
            <text:p>801020305</text:p>
          </table:table-cell>
          <table:table-cell table:style-name="ce5" office:value-type="string" calcext:value-type="string">
            <text:p>Insussistenze attive v/terzi relative alle convenzioni per l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6" calcext:value-type="float">
            <text:p>801020306</text:p>
          </table:table-cell>
          <table:table-cell table:style-name="ce5" office:value-type="string" calcext:value-type="string">
            <text:p>Insussistenze attive v/terzi relative all'acquisto prestazioni sanitarie da operatori accredit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7" calcext:value-type="float">
            <text:p>801020307</text:p>
          </table:table-cell>
          <table:table-cell table:style-name="ce5" office:value-type="string" calcext:value-type="string">
            <text:p>Insussistenze attive v/terzi relative all'acquisto di beni e serviz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23370.48" calcext:value-type="float">
            <text:p><text:s/>223.370,48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308" calcext:value-type="float">
            <text:p>801020308</text:p>
          </table:table-cell>
          <table:table-cell table:style-name="ce5" office:value-type="string" calcext:value-type="string">
            <text:p>Altre insussistenze attive v/terz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6400.04" calcext:value-type="float">
            <text:p><text:s/>6.400,04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1020401" calcext:value-type="float">
            <text:p>801020401</text:p>
          </table:table-cell>
          <table:table-cell table:style-name="ce5" office:value-type="string" calcext:value-type="string">
            <text:p>Altri proventi straordin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656744.29" calcext:value-type="float">
            <text:p><text:s/>1.656.744,29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10101" calcext:value-type="float">
            <text:p>802010101</text:p>
          </table:table-cell>
          <table:table-cell table:style-name="ce5" office:value-type="string" calcext:value-type="string">
            <text:p>Minusvalenz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101" calcext:value-type="float">
            <text:p>802020101</text:p>
          </table:table-cell>
          <table:table-cell table:style-name="ce5" office:value-type="string" calcext:value-type="string">
            <text:p>Oneri tributari da esercizi preced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201" calcext:value-type="float">
            <text:p>802020201</text:p>
          </table:table-cell>
          <table:table-cell table:style-name="ce5" office:value-type="string" calcext:value-type="string">
            <text:p>Oneri da cause civili ed oneri processual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1" calcext:value-type="float">
            <text:p>802020301</text:p>
          </table:table-cell>
          <table:table-cell table:style-name="ce5" office:value-type="string" calcext:value-type="string">
            <text:p>Sopravvenienze passive v/Aziende sanitarie pubbliche relative alla mobilità in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2" calcext:value-type="float">
            <text:p>802020302</text:p>
          </table:table-cell>
          <table:table-cell table:style-name="ce5" office:value-type="string" calcext:value-type="string">
            <text:p>Altre sopravvenienze passive v/Aziende sanitarie pubbliche della Regione</text:p>
          </table:table-cell>
          <table:table-cell table:style-name="ce8" office:value-type="float" office:value="312584.74" calcext:value-type="float">
            <text:p><text:s/>312.584,7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3" calcext:value-type="float">
            <text:p>802020303</text:p>
          </table:table-cell>
          <table:table-cell table:style-name="ce5" office:value-type="string" calcext:value-type="string">
            <text:p>Sopravvenienze passive v/terzi relative alla mobilità extraregionale</text:p>
          </table:table-cell>
          <table:table-cell table:style-name="ce8" office:value-type="float" office:value="3789.71" calcext:value-type="float">
            <text:p><text:s/>3.789,7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4" calcext:value-type="float">
            <text:p>802020304</text:p>
          </table:table-cell>
          <table:table-cell table:style-name="ce5" office:value-type="string" calcext:value-type="string">
            <text:p>Sopravvenienze passive v/terzi relative al personale - dirigenza med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5" calcext:value-type="float">
            <text:p>802020305</text:p>
          </table:table-cell>
          <table:table-cell table:style-name="ce5" office:value-type="string" calcext:value-type="string">
            <text:p>Sopravvenienze passive v/terzi relative al personale - dirigenza non med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6" calcext:value-type="float">
            <text:p>802020306</text:p>
          </table:table-cell>
          <table:table-cell table:style-name="ce5" office:value-type="string" calcext:value-type="string">
            <text:p>Sopravvenienze passive v/terzi relative al personale - compar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7" calcext:value-type="float">
            <text:p>802020307</text:p>
          </table:table-cell>
          <table:table-cell table:style-name="ce5" office:value-type="string" calcext:value-type="string">
            <text:p>Sopravvenienze passive v/terzi relative alle convenzioni con medici di ba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8" calcext:value-type="float">
            <text:p>802020308</text:p>
          </table:table-cell>
          <table:table-cell table:style-name="ce5" office:value-type="string" calcext:value-type="string">
            <text:p>Sopravvenienze passive v/terzi relative alle convenzioni per la specialistica</text:p>
          </table:table-cell>
          <table:table-cell table:style-name="ce8" office:value-type="float" office:value="5021.46" calcext:value-type="float">
            <text:p><text:s/>5.021,4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09" calcext:value-type="float">
            <text:p>802020309</text:p>
          </table:table-cell>
          <table:table-cell table:style-name="ce5" office:value-type="string" calcext:value-type="string">
            <text:p>Sopravvenienze passive v/terzi relative all'acquisto prestazioni sanitarie da operatori accreditati</text:p>
          </table:table-cell>
          <table:table-cell table:style-name="ce8" office:value-type="float" office:value="42955.44" calcext:value-type="float">
            <text:p><text:s/>42.955,4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10" calcext:value-type="float">
            <text:p>802020310</text:p>
          </table:table-cell>
          <table:table-cell table:style-name="ce5" office:value-type="string" calcext:value-type="string">
            <text:p>Sopravvenienze passive v/terzi relative all'acquisto di beni e servizi</text:p>
          </table:table-cell>
          <table:table-cell table:style-name="ce8" office:value-type="float" office:value="12030.5600000002" calcext:value-type="float">
            <text:p><text:s/>12.030,5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311" calcext:value-type="float">
            <text:p>802020311</text:p>
          </table:table-cell>
          <table:table-cell table:style-name="ce5" office:value-type="string" calcext:value-type="string">
            <text:p>Altre sopravvenienze passive v/terzi</text:p>
          </table:table-cell>
          <table:table-cell table:style-name="ce8" office:value-type="float" office:value="156085.5" calcext:value-type="float">
            <text:p><text:s/>156.085,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1" calcext:value-type="float">
            <text:p>802020401</text:p>
          </table:table-cell>
          <table:table-cell table:style-name="ce5" office:value-type="string" calcext:value-type="string">
            <text:p>Insussistenze passive v/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2" calcext:value-type="float">
            <text:p>802020402</text:p>
          </table:table-cell>
          <table:table-cell table:style-name="ce5" office:value-type="string" calcext:value-type="string">
            <text:p>Insussistenze passive v/terzi relative alla mobilità extraregi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3" calcext:value-type="float">
            <text:p>802020403</text:p>
          </table:table-cell>
          <table:table-cell table:style-name="ce5" office:value-type="string" calcext:value-type="string">
            <text:p>Insussistenze passive v/terzi relative al person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4" calcext:value-type="float">
            <text:p>802020404</text:p>
          </table:table-cell>
          <table:table-cell table:style-name="ce5" office:value-type="string" calcext:value-type="string">
            <text:p>Insussistenze passive v/terzi relative alle convenzioni con medici di bas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5" calcext:value-type="float">
            <text:p>802020405</text:p>
          </table:table-cell>
          <table:table-cell table:style-name="ce5" office:value-type="string" calcext:value-type="string">
            <text:p>Insussistenze passive v/terzi relative alle convenzioni per l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6" calcext:value-type="float">
            <text:p>802020406</text:p>
          </table:table-cell>
          <table:table-cell table:style-name="ce5" office:value-type="string" calcext:value-type="string">
            <text:p>Insussistenze passive v/terzi relative all'acquisto prestazioni sanitarie da operatori accredit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7" calcext:value-type="float">
            <text:p>802020407</text:p>
          </table:table-cell>
          <table:table-cell table:style-name="ce5" office:value-type="string" calcext:value-type="string">
            <text:p>Insussistenze passive v/terzi relative all'acquisto di beni e servizi</text:p>
          </table:table-cell>
          <table:table-cell table:style-name="ce8" office:value-type="float" office:value="1243.67" calcext:value-type="float">
            <text:p><text:s/>1.243,6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408" calcext:value-type="float">
            <text:p>802020408</text:p>
          </table:table-cell>
          <table:table-cell table:style-name="ce5" office:value-type="string" calcext:value-type="string">
            <text:p>Altre insussistenze passive v/terz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802020501" calcext:value-type="float">
            <text:p>802020501</text:p>
          </table:table-cell>
          <table:table-cell table:style-name="ce5" office:value-type="string" calcext:value-type="string">
            <text:p>Altri oneri straordinar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901010101" calcext:value-type="float">
            <text:p>901010101</text:p>
          </table:table-cell>
          <table:table-cell table:style-name="ce5" office:value-type="string" calcext:value-type="string">
            <text:p>IRAP relativa a personale dipendente</text:p>
          </table:table-cell>
          <table:table-cell table:style-name="ce8" office:value-type="float" office:value="7496316.69245905" calcext:value-type="float">
            <text:p><text:s/>7.496.316,6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901020101" calcext:value-type="float">
            <text:p>901020101</text:p>
          </table:table-cell>
          <table:table-cell table:style-name="ce5" office:value-type="string" calcext:value-type="string">
            <text:p>IRAP relativa a collaboratori e personale assimilato a lavoro dipendente</text:p>
          </table:table-cell>
          <table:table-cell table:style-name="ce8" office:value-type="float" office:value="479781.735" calcext:value-type="float">
            <text:p><text:s/>479.781,7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901030101" calcext:value-type="float">
            <text:p>901030101</text:p>
          </table:table-cell>
          <table:table-cell table:style-name="ce5" office:value-type="string" calcext:value-type="string">
            <text:p>IRAP relativa ad attività di libera professione (intramoenia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901040101" calcext:value-type="float">
            <text:p>901040101</text:p>
          </table:table-cell>
          <table:table-cell table:style-name="ce5" office:value-type="string" calcext:value-type="string">
            <text:p>IRAP relativa ad attività commerci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902010101" calcext:value-type="float">
            <text:p>902010101</text:p>
          </table:table-cell>
          <table:table-cell table:style-name="ce5" office:value-type="string" calcext:value-type="string">
            <text:p>IRES su attività istituzionale</text:p>
          </table:table-cell>
          <table:table-cell table:style-name="ce8" office:value-type="float" office:value="11441.25" calcext:value-type="float">
            <text:p><text:s/>11.441,2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float" office:value="902020101" calcext:value-type="float">
            <text:p>902020101</text:p>
          </table:table-cell>
          <table:table-cell table:style-name="ce5" office:value-type="string" calcext:value-type="string">
            <text:p>IRES su attività commerci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903010101" calcext:value-type="float">
            <text:p>903010101</text:p>
          </table:table-cell>
          <table:table-cell table:style-name="ce6" office:value-type="string" calcext:value-type="string">
            <text:p>Accantonamento a F.do Imposte (Accertamenti, condoni, ecc.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0"/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78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foglio1 1'.$A$1" table:expression="foglio1!$a$1:$d$751"/>
          <table:named-expression table:name="_xlnm.Print_Titles" table:base-cell-address="$'foglio1 1'.$A$1" table:expression="foglio1!$1:$1"/>
          <table:named-expression table:name="_xlnm._FilterDatabase" table:base-cell-address="$'foglio1 1'.$A$1" table:expression="foglio1!$c$1:$d$7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4.99mm" fo:margin-right="14.99mm" style:print-page-order="ttb" style:first-page-number="continue" loext:scale-to-X="1" style:writing-mode="lr-tb" style:print="charts drawings objects zero-values"/>
      <style:header-style>
        <style:header-footer-properties fo:min-height="5.96mm" fo:margin-left="0mm" fo:margin-right="0mm" fo:margin-bottom="1.75mm"/>
      </style:header-style>
      <style:footer-style>
        <style:header-footer-properties fo:min-height="5.2mm" fo:margin-left="0mm" fo:margin-right="0mm" fo:margin-top="1.3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_20_1" style:display-name="PageStyle_foglio1 1" style:page-layout-name="Mpm3">
      <style:header>
        <text:p><text:span text:style-name="MT1">PDC PREVENTIVO 2019 - AZIENDA: 120109</text:span></text:p>
      </style:header>
      <style:header-left style:display="false"/>
      <style:footer>
        <text:p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Formichetti</meta:initial-creator>
    <meta:creation-date>2019-11-21T15:17:54</meta:creation-date>
    <dc:date>2021-06-21T10:35:39.938000000</dc:date>
    <meta:generator>LibreOffice/5.0.4.2$Windows_x86 LibreOffice_project/2b9802c1994aa0b7dc6079e128979269cf95bc78</meta:generator>
    <meta:editing-cycles>1</meta:editing-cycles>
    <meta:editing-duration>PT48S</meta:editing-duration>
    <meta:document-statistic meta:table-count="1" meta:cell-count="30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